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eclamebord, Zernikestraat 4 (ter hoogte van de Nieuwe Hoefweg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Zernikestraat 4 (ter hoogte van de Nieuwe Hoefweg), Zoetermeer, het plaatsen van een reclamebord, WB20150323 (verzonden d.d. 2 oktober 2015).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text:span text:style-name="nadrukcur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3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reclamebord, Zernikestraat 4 (ter hoogte van de Nieuwe Hoefweg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37</meta:user-defined>
    <meta:user-defined meta:name="OVERHEIDop.GmbID/DC.identifier">gmb-2015-9313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Zernike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7355 451869</meta:user-defined>
    <meta:user-defined meta:name="OVERHEIDop.versieInformatie"/>
  </office:meta>
</office:document-meta>
</file>