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C GERRITSMASTRAAT VOOR 2 TOT EN MET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C Gerritsmastraat voor 2 tot en met 28 te Heerenveen (05-10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313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 GERRITSMASTRAAT VOOR 2 TOT EN MET 2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136</meta:user-defined>
    <meta:user-defined meta:name="OVERHEIDop.GmbID/DC.identifier">gmb-2015-9313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HA 2</meta:user-defined>
    <meta:user-defined meta:name="OVERHEIDop.woonplaats">Heerenveen</meta:user-defined>
    <meta:user-defined meta:name="OVERHEIDop.straatnaam">C. Gerritsma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574 552365</meta:user-defined>
    <meta:user-defined meta:name="OVERHEIDop.versieInformatie"/>
  </office:meta>
</office:document-meta>
</file>