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oor Sloepkade 21, coördinaten: N 52 4.585, E 4 30.0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Voor Sloepkade 21, Zoetermeer, coördinaten: N 52 4.585, E 4 30.043, het kappen van 1 boom, WB20150499 (verzonden d.d. 29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text:span text:style-name="nadrukcur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35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Voor Sloepkade 21, coördinaten: N 52 4.585, E 4 30.04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35</meta:user-defined>
    <meta:user-defined meta:name="OVERHEIDop.GmbID/DC.identifier">gmb-2015-9313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EX 21</meta:user-defined>
    <meta:user-defined meta:name="OVERHEIDop.woonplaats">Zoetermeer</meta:user-defined>
    <meta:user-defined meta:name="OVERHEIDop.straatnaam">Sloepka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217 454610</meta:user-defined>
    <meta:user-defined meta:name="OVERHEIDop.versieInformatie"/>
  </office:meta>
</office:document-meta>
</file>