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Graaflaan 2 t/m 12 &amp; Floris V Dreef 15 t/m 2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e Graaflaan 2 t/m 12 (even) en de Floris V Dreef 15 t/m 21 (oneven), 1261 ZH, het oprichten van 12 woningen, ingekomen 15 september 2015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93134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34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34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Graaflaan 2 t/m 12 &amp; Floris V Dreef 15 t/m 2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134</meta:user-defined>
    <meta:user-defined meta:name="OVERHEIDop.GmbID/DC.identifier">gmb-2015-93134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</meta:user-defined>
    <meta:user-defined meta:name="OVERHEIDop.woonplaats">Blaricum</meta:user-defined>
    <meta:user-defined meta:name="OVERHEIDop.straatnaam">Floris V dreef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7536 478231</meta:user-defined>
    <meta:user-defined meta:name="OVERHEIDop.versieInformatie"/>
  </office:meta>
</office:document-meta>
</file>