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nging beslistermijn omgevingsaanvraag Dr. Nuijensstraat 116, Westwoud (OV832/2396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met zes weken verlengd voor de volgende aanvraag. Het betreft een aanvraag voor het huisvesten van acht arbeidsmigranten in de woning op het perceel Dr. Nuijensstraat 116 in Westwoud.</text:p>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Voor meer informatie over dit besluit kunt u terecht bij het Omgevingsloket in het gemeentehuis, Raadhuisplein 1 in Hoogkarspel, telefoonnummer: 0228-352 352. Het besluit is verzonden op 28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9313</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3</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3</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aanvraag Dr. Nuijensstraat 116, Westwoud (OV832/2396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313</meta:user-defined>
    <meta:user-defined meta:name="OVERHEIDop.GmbID/DC.identifier">gmb-2015-9313</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E 116</meta:user-defined>
    <meta:user-defined meta:name="OVERHEIDop.woonplaats">Westwoud</meta:user-defined>
    <meta:user-defined meta:name="OVERHEIDop.straatnaam">Dr. Nuijensstraat</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38880 522353</meta:user-defined>
    <meta:user-defined meta:name="OVERHEIDop.versieInformatie"/>
  </office:meta>
</office:document-meta>
</file>