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Naast Regentessestraat 2, coördinaten N 52 3.145, E 4 29.02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  en klik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 Naast Regentessestraat 2, Zoetermeer, coördinaten: N 52 3.145, E 4 29.028, het kappen van 1 boom, WB20150492 (verzonden d.d. 1 okto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
              <text:span text:style-name="nadrukcur">Bezwaar maken?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s://secure.zoetermeer.nl/inwoners/producten-a-z_45918/simform/form/step/vraag-aan-de-gemeente/met-of-zonder-digid-aanvragen-0" xlink:type="simple">contactformulier</text:a> op onze website.<text:span text:style-name="nadrukcur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3129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29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29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1 boom, Naast Regentessestraat 2, coördinaten N 52 3.145, E 4 29.028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129</meta:user-defined>
    <meta:user-defined meta:name="OVERHEIDop.GmbID/DC.identifier">gmb-2015-93129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3EM 2</meta:user-defined>
    <meta:user-defined meta:name="OVERHEIDop.woonplaats">Zoetermeer</meta:user-defined>
    <meta:user-defined meta:name="OVERHEIDop.straatnaam">Regentessestraa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035 451943</meta:user-defined>
    <meta:user-defined meta:name="OVERHEIDop.versieInformatie"/>
  </office:meta>
</office:document-meta>
</file>