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Derde Stationsstraat 322, 2718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Derde Stationsstraat 322, 2718 AK Zoetermeer, het kappen van 1 boom, WB20150497 (verzonden d.d. 1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s://secure.zoetermeer.nl/inwoners/producten-a-z_45918/simform/form/step/vraag-aan-de-gemeente/met-of-zonder-digid-aanvragen-0" xlink:type="simple">contactformulier</text:a> op onze website.<text:span text:style-name="nadrukcur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2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Derde Stationsstraat 322, 2718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22</meta:user-defined>
    <meta:user-defined meta:name="OVERHEIDop.GmbID/DC.identifier">gmb-2015-9312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AK 322</meta:user-defined>
    <meta:user-defined meta:name="OVERHEIDop.woonplaats">Zoetermeer</meta:user-defined>
    <meta:user-defined meta:name="OVERHEIDop.straatnaam">Derde Station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114 450854</meta:user-defined>
    <meta:user-defined meta:name="OVERHEIDop.versieInformatie"/>
  </office:meta>
</office:document-meta>
</file>