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Willem-Alexanderplantsoen 2A, 2713 V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Willem-Alexanderplantsoen 2A, 2713 VM Zoetermeer, het plaatsen van gevelreclame, WB20150542 (ontvangen d.d. 29 september 2015).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1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Willem-Alexanderplantsoen 2A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8</meta:user-defined>
    <meta:user-defined meta:name="OVERHEIDop.GmbID/DC.identifier">gmb-2015-9311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M 2a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76 452166</meta:user-defined>
    <meta:user-defined meta:name="OVERHEIDop.versieInformatie"/>
  </office:meta>
</office:document-meta>
</file>