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4 bomen, Theaterplein, coördinaten N 52 3.750, E4 29.610 en N52 3.733, E 4.29.612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>
            <text:span text:style-name="nadrukcur"/>
          </text:p>
            <text:p text:style-name="common-al"/>
            <text:p text:style-name="common-al">
            <text:span text:style-name="nadrukvet">Ingediende aanvragen voor een omgevingsvergunning </text:span>
            <text:span text:style-name="nadrukvet"/>
          </text:p>
            <text:list text:style-name="id1-3-2-1-1-7">
              <text:list-item text:style-override="id1-3-2-1-1-7-1">
                <text:number>•</text:number>
                <text:p text:style-name="al">Theaterplein, Zoetermeer, coördinaten N 52 3.750, E4 29.610 en N52 3.733, E 4.29.612, het kappen van 4 bomen, WB20150545 (ontvangen d.d. 30 september 2015);</text:p>
              </text:list-item>
            </text:list>
            <text:p text:style-name="common-al"/>
            <text:p text:style-name="common-al">
            <text:span text:style-name="nadrukcur">
              <text:span text:style-name="nadrukcur">Ingediende aanvragen</text:span>
            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common-al">
            <text:span text:style-name="nadrukvet"> </text:span>
          </text:p>
            <text:p text:style-name="common-al">
            <text:span text:style-name="nadrukcur">Ontbreken van adresgegevens</text:span>
          </text:p>
            <text:p text:style-name="last-al">Indien in de onderstaande bekendmaking GPS coördinaten zijn aangegeven, dan kunt u deze invoeren in Googlemaps. Op die manier kunt u de locatie zien waar de aanvraag betrekking op heeft. Indien u hierover vragen heeft, kunt u contact opnemen met het Publieksplein.<text:span text:style-name="nadrukcur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3113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13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13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4 bomen, Theaterplein, coördinaten N 52 3.750, E4 29.610 en N52 3.733, E 4.29.61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113</meta:user-defined>
    <meta:user-defined meta:name="OVERHEIDop.GmbID/DC.identifier">gmb-2015-93113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1EK 43</meta:user-defined>
    <meta:user-defined meta:name="OVERHEIDop.woonplaats">Zoetermeer</meta:user-defined>
    <meta:user-defined meta:name="OVERHEIDop.straatnaam">Theaterplei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712 453027</meta:user-defined>
    <meta:user-defined meta:name="OVERHEIDop.versieInformatie"/>
  </office:meta>
</office:document-meta>
</file>