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Stadspark bij de ingang van het CRI, coördinaten N 52 3.747, E429.365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Ingediende aanvragen voor een omgevingsvergunning </text:span>
            <text:span text:style-name="nadrukvet"/>
          </text:p>
            <text:list text:style-name="id1-3-2-1-1-7">
              <text:list-item text:style-override="id1-3-2-1-1-7-1">
                <text:number>•</text:number>
                <text:p text:style-name="al"> Stadspark bij de ingang van het CRI, Zoetermeer, coördinaten N 52 3.747, E429.365, het kappen van 1 boom, WB20150539 (ontvangen d.d. 28 septem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Ingediende aanvragen</text:span>
            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>
            <text:span text:style-name="nadrukvet"> </text:span>
          </text:p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3112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1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1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Stadspark bij de ingang van het CRI, coördinaten N 52 3.747, E429.36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12</meta:user-defined>
    <meta:user-defined meta:name="OVERHEIDop.GmbID/DC.identifier">gmb-2015-93112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EM</meta:user-defined>
    <meta:user-defined meta:name="OVERHEIDop.woonplaats">Zoetermeer</meta:user-defined>
    <meta:user-defined meta:name="OVERHEIDop.straatnaam">Europa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446 453113</meta:user-defined>
    <meta:user-defined meta:name="OVERHEIDop.versieInformatie"/>
  </office:meta>
</office:document-meta>
</file>