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t.b.v. het oprichten van een muziekschool, Plesmanstraat 5, 2722 N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Plesmanstraat 5, 2722 NV Zoetermeer, handel in strijd met regels ruimtelijke ordening t.b.v. het oprichten van een muziekschool, WB20150549 (ontvangen d.d. 02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1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 in strijd met regels ruimtelijke ordening t.b.v. het oprichten van een muziekschool, Plesmanstraat 5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0</meta:user-defined>
    <meta:user-defined meta:name="OVERHEIDop.GmbID/DC.identifier">gmb-2015-9311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V 5</meta:user-defined>
    <meta:user-defined meta:name="OVERHEIDop.woonplaats">Zoetermeer</meta:user-defined>
    <meta:user-defined meta:name="OVERHEIDop.straatnaam">Plesma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799 451826</meta:user-defined>
    <meta:user-defined meta:name="OVERHEIDop.versieInformatie"/>
  </office:meta>
</office:document-meta>
</file>