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oerebroelofs-optocht op 16 februari 2015 Ohé en Laak / Maasgouw</text:p>
      <text:section text:name="zakelijke-mededeling_id1-3-2" text:style-name="zakelijke-mededeling">
        <text:section text:name="zakelijke-mededeling-tekst_id1-3-2-1" text:style-name="zakelijke-mededeling-tekst">
          <text:section text:name="tekst_id1-3-2-1-1" text:style-name="tekst">
            <text:p text:style-name="common-al"> Burg. Kellenerstraat, Molendijk, Kerkstraat, 6109 – te Ohé en Laak / Maasgouw / verzonden 26 januari 2015 / het organiseren en houden van een Boerebroelofs-optocht op 16 februari 2015 aanvang 13.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31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oerebroelofs-optocht op 16 februari 2015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11</meta:user-defined>
    <meta:user-defined meta:name="OVERHEIDop.GmbID/DC.identifier">gmb-2015-9311</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174 347058</meta:user-defined>
    <meta:user-defined meta:name="OVERHEIDop.versieInformatie"/>
  </office:meta>
</office:document-meta>
</file>