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nheze - Uitgebreide procedure - Ontwerpbesluiten omgevingsvergunning - 7 oktober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
            <text:p text:style-name="common-al">
            <text:span text:style-name="nadrukvet">Heeswijk-Dinther</text:span>
          </text:p>
            <text:p text:style-name="common-al">- De Bleken 7, 5473 VV  Bouwen geitenstal, machineberging, mestopslagloods, opfokstal en tussenbouw, Revisie Milieu  Verzenddatum: 01-10-2015</text:p>
            <text:p text:style-name="common-al">- Langenbergsestraat 9, 5473 NM  Revisie Milieu  Verzenddatum: 05-10-2015</text:p>
            <text:p text:style-name="common-al">
            <text:span text:style-name="nadrukvet"/>
          </text:p>
            <text:p text:style-name="common-al">Inzage: U kunt de stukken gedurende 6 weken op afspraak inzien in het gemeentehuis in Heesch.</text:p>
            <text:p text:style-name="last-al">Zienswijze: Iedereen kan binnen 2 weken na publicatiedatum een schriftelijke zienswijze indien bij het college van burgemeester en wethouders van Bernheze. Neem voor het indienen van een mondeling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7 oktober 2015 </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93109</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09</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09</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Uitgebreide procedure - Ontwerpbesluiten omgevingsvergunning - 7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109</meta:user-defined>
    <meta:user-defined meta:name="OVERHEIDop.GmbID/DC.identifier">gmb-2015-93109</meta:user-defined>
    <meta:user-defined meta:name="OVERHEID.Gemeente/DC.creator">Bernhe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73RH 26</meta:user-defined>
    <meta:user-defined meta:name="OVERHEIDop.woonplaats">Heeswijk-Dinther</meta:user-defined>
    <meta:user-defined meta:name="OVERHEIDop.straatnaam">Rodenburgseweg</meta:user-defined>
    <meta:user-defined meta:name="OVERHEID.PostcodeHuisnummer/OVERHEIDop.postcodeHuisnummer">5473AN 7</meta:user-defined>
    <meta:user-defined meta:name="OVERHEIDop.woonplaats">Heeswijk-Dinther</meta:user-defined>
    <meta:user-defined meta:name="OVERHEIDop.straatnaam">Hoofdstraat</meta:user-defined>
    <meta:user-defined meta:name="OVERHEID.Gemeente/OVERHEID.authority">Bernheze</meta:user-defined>
    <meta:user-defined meta:name="OVERHEIDgvop.Informatietype/DC.type">Beschikkingen | afhandeling</meta:user-defined>
    <meta:user-defined meta:name="OVERHEID.Gemeente/DCTERMS.publisher">Bernheze</meta:user-defined>
    <meta:user-defined meta:name="xs:date/OVERHEIDop.startdatum">2015-10-07</meta:user-defined>
    <meta:user-defined meta:name="xs:date/OVERHEIDop.einddatum">2015-11-11</meta:user-defined>
    <meta:user-defined meta:name="OVERHEID.EPSG28992/DC.spatial">161639 407187</meta:user-defined>
    <meta:user-defined meta:name="OVERHEID.EPSG28992/DC.spatial">160906 406752</meta:user-defined>
    <meta:user-defined meta:name="OVERHEIDop.versieInformatie"/>
  </office:meta>
</office:document-meta>
</file>