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tel: Ontheffing open vuur Lansinkweg 4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ontheffing verleend</text:p>
            <text:p text:style-name="common-al">
            <text:span text:style-name="nadrukvet">Tekstblok: </text:span>het verbranden van snoeiafval in verband met landschapsbeheer. De gevraagde ontheffing is verleend. Aan de ontheffing zijn de voorschriften verbonden van het Uitvoeringsbesluit stoken Zutphen 2005 om de gevolgen voor het milieu te beperken of te voorkomen en de veiligheid naar de omgeving te waarborgen.</text:p>
            <text:p text:style-name="common-al">
            <text:span text:style-name="nadrukvet">Bezwaar en voorlopige voorziening </text:span>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span text:style-name="nadrukvet">Nadere informatie </text:span>Informatie kunt u krijgen bij de gemeente Zutphen, telefoon 14 0575.</text:p>
            <text:p text:style-name="common-al"> <text:span text:style-name="nadrukvet">Inzage </text:span>De ontheffing ligt vanaf heden 6 weken  ter inzage bij het Loket van de gemeente Zutphen, ’s Gravenhof 2. </text:p>
            <text:p text:style-name="tussenkopcur">
            <text:span text:style-name="nadrukvet">Zutphen, 14 oktober 2015</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1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tel: Ontheffing open vuur Lansinkweg 4 t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108</meta:user-defined>
    <meta:user-defined meta:name="OVERHEIDop.GmbID/DC.identifier">gmb-2015-9310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G 4</meta:user-defined>
    <meta:user-defined meta:name="OVERHEIDop.woonplaats">Zutphen</meta:user-defined>
    <meta:user-defined meta:name="OVERHEIDop.straatnaam">Lansi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5-11-25</meta:user-defined>
    <meta:user-defined meta:name="OVERHEID.EPSG28992/DC.spatial">212760 459465</meta:user-defined>
    <meta:user-defined meta:name="OVERHEIDop.versieInformatie"/>
  </office:meta>
</office:document-meta>
</file>