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Leerbroekstraat 70, 2729 H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Leerbroekstraat 70, 2729 HZ Zoetermeer, het plaatsen van balkonbeglazing, WB20150547 (ontvangen d.d. 01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0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Leerbroekstraat 70, 2729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05</meta:user-defined>
    <meta:user-defined meta:name="OVERHEIDop.GmbID/DC.identifier">gmb-2015-9310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HX 38</meta:user-defined>
    <meta:user-defined meta:name="OVERHEIDop.woonplaats">Zoetermeer</meta:user-defined>
    <meta:user-defined meta:name="OVERHEIDop.straatnaam">Leerbroek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896 453806</meta:user-defined>
    <meta:user-defined meta:name="OVERHEIDop.versieInformatie"/>
  </office:meta>
</office:document-meta>
</file>