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Kerkenbos, coördinaten: N 52 3.381, E 4 28.354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Kerkenbos, Zoetermeer, coördinaten: N 52 3.381, E 4 28.354, het kappen van 1 boom, WB20150544 (ontvangen d.d. 30 septem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0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0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Kerkenbos, coördinaten: N 52 3.381, E 4 28.35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04</meta:user-defined>
    <meta:user-defined meta:name="OVERHEIDop.GmbID/DC.identifier">gmb-2015-9310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