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Irenelaan 17, 271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Irenelaan 17, 2712 CC Zoetermeer, het kappen van 4 bomen, WB20150546 (ontvangen d.d. 30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0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Irenelaan 17, 271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02</meta:user-defined>
    <meta:user-defined meta:name="OVERHEIDop.GmbID/DC.identifier">gmb-2015-9310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7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55</meta:user-defined>
    <meta:user-defined meta:name="OVERHEIDop.versieInformatie"/>
  </office:meta>
</office:document-meta>
</file>