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de garage, Gouderakstraat 19, 2729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Gouderakstraat 19, 2729 AC Zoetermeer, het plaatsen van een opbouw op de garage, WB20150538 (ontvangen d.d. 28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0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 op de garage, Gouderakstraat 19, 2729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01</meta:user-defined>
    <meta:user-defined meta:name="OVERHEIDop.GmbID/DC.identifier">gmb-2015-9310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AC 19</meta:user-defined>
    <meta:user-defined meta:name="OVERHEIDop.woonplaats">Zoetermeer</meta:user-defined>
    <meta:user-defined meta:name="OVERHEIDop.straatnaam">Gouderak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089 453262</meta:user-defined>
    <meta:user-defined meta:name="OVERHEIDop.versieInformatie"/>
  </office:meta>
</office:document-meta>
</file>