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door Basisschool De Maasparel op 13 februari 2015 Stvensweert / Maasgouw</text:p>
      <text:section text:name="zakelijke-mededeling_id1-3-2" text:style-name="zakelijke-mededeling">
        <text:section text:name="zakelijke-mededeling-tekst_id1-3-2-1" text:style-name="zakelijke-mededeling-tekst">
          <text:section text:name="tekst_id1-3-2-1-1" text:style-name="tekst">
            <text:p text:style-name="common-al"> Nieuwendijk, Veldstraat Oost, Molenstraat Zuid, Wilhleminalaan, Pr. Irenestraat, 6107 – te Stevensweert / Maasgouw / verzonden 26 januari 2015 / het organiseren en houden van een carnavalsoptocht door Basisschool De Maasparel op 13 februari 2015 van 10.30 uur tot 11.15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31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door Basisschool De Maasparel op 13 februari 2015 St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10</meta:user-defined>
    <meta:user-defined meta:name="OVERHEIDop.GmbID/DC.identifier">gmb-2015-931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0 349234</meta:user-defined>
    <meta:user-defined meta:name="OVERHEIDop.versieInformatie"/>
  </office:meta>
</office:document-meta>
</file>