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nieuwe handelsreclame (benaming op buitengevel), Noorderkade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CJ17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173 Alkmaar</text:span>: het plaatsen van een nieuwe handelsreclame (benaming op buitengevel) </text:p>
            <text:p text:style-name="common-al">Datum ontvangst: 30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handelsreclame (benaming op buitengevel), Noorderkade 1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931</meta:user-defined>
    <meta:user-defined meta:name="OVERHEIDop.GmbID/DC.identifier">gmb-2015-93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J 136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84 516451</meta:user-defined>
    <meta:user-defined meta:name="OVERHEIDop.versieInformatie"/>
  </office:meta>
</office:document-meta>
</file>