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kennisgeving overeenkomst grondexploitatie - 7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6.24, lid 3 van de Wet ruimtelijke ordening bekend dat het op 28 september 2015 een overeenkomst heeft gesloten waarin een onderdeel over grondexploitatie is opgenomen in het kader van het bestemmingsplan Peelstraat-Rietdijk in Vorstenbosch. De overeenkomst heeft betrekking op (gedeelten van) de percelen kadastraal bekend gemeente Nistelrode, sectie G, de nummers 534, 535, 862 en 865, plaatselijk bekend als gelegen tussen Peelstraat en Rietdijk in Vorstenbosch.</text:p>
            <text:p text:style-name="common-al"/>
            <text:p text:style-name="common-al">Inzage<text:span text:style-name="nadrukvet">:</text:span> de zakelijke beschrijving van deze overeenkomst ligt vanaf 6 augustus 2015 op grond van het bepaalde in artikel 6.2.12 van het Besluit ruimtelijke ordening gedurende zes weken op afspraak ter inzage in het gemeentehuis, De Misse 6 in Heesch.</text:p>
            <text:p text:style-name="common-al">Informatie<text:span text:style-name="nadrukvet">:</text:span> domein Beleid, team grondz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7 oktober 2015</text:span>
            <text:span text:style-name="datum"/>
          </text:p>
          </text:section>
          <text:section text:name="ondertekening_id1-3-2-2-2">
            <text:p><text:span text:style-name="functie">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309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kennisgeving overeenkomst grondexploitatie -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99</meta:user-defined>
    <meta:user-defined meta:name="OVERHEIDop.GmbID/DC.identifier">gmb-2015-93099</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nheze</meta:user-defined>
    <meta:user-defined meta:name="OVERHEIDgvop.Informatietype/DC.type">Plannen | overig</meta:user-defined>
    <meta:user-defined meta:name="OVERHEID.Gemeente/DCTERMS.publisher">Bernheze</meta:user-defined>
    <meta:user-defined meta:name="OVERHEID.Gemeente/DC.spatial">Bernheze</meta:user-defined>
    <meta:user-defined meta:name="OVERHEIDop.versieInformatie"/>
  </office:meta>
</office:document-meta>
</file>