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keersbesluit, Wijziging grens bebouwde kom op de N206,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 VERKEERSBESLUIT </text:p>
            <text:p text:style-name="common-al">Gemeente Zoetermeer</text:p>
            <text:p text:style-name="common-al"/>
            <text:p text:style-name="common-al">Docman nr. 2015/11800</text:p>
            <text:p text:style-name="common-al"/>
            <text:p text:style-name="common-al">
            <text:span text:style-name="nadrukvet">Wijziging grens bebouwde kom op de N206</text:span>
          </text:p>
            <text:p text:style-name="common-al"/>
            <text:p text:style-name="common-al">De grens van de bebouwde kom als bedoeld in artikel 20a van de Wegenverkeersweg 1994 wordt ter </text:p>
            <text:p text:style-name="common-al">plaatse van de N206 (de Middelweg) verlegd naar een punt op een afstand van ongeveer 100 m ten </text:p>
            <text:p text:style-name="common-al">noordwesten van de Meerpolder. De borden waarmee de bebouwde kom worden aangeduid, worden </text:p>
            <text:p text:style-name="common-al">als gevolg hiervan verplaatst naar een punt dat, gezien vanuit de richting Leiden, ligt voor de </text:p>
            <text:p text:style-name="common-al">afrembocht die voor de huidige grens van de bebouwde kom is gerealiseerd.</text:p>
            <text:p text:style-name="common-al">
            <text:span text:style-name="nadrukvet"> </text:span>
          </text:p>
            <text:p text:style-name="common-al">
            <text:span text:style-name="nadrukvet">Ter inzage:</text:span> op afspraak vanaf 9 oktober 2015, gedurende zes weken bij de Omgevingsbalie in de publiekshal van het Stadhuis. </text:p>
            <text:p text:style-name="common-al"/>
            <text:p text:style-name="common-al">
            <text:span text:style-name="nadrukvet">Bezwaar indienen</text:span>:<text:span text:style-name="nadrukvet"> </text:span></text:p>
            <text:p text:style-name="common-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common-al"/>
            <text:p text:style-name="common-al"/>
            <text:p text:style-name="common-al">
            <text:span text:style-name="nadrukvet">Informatie:</text:span> telefoonnummer 14 079.</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
                      Nr. 93096</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96</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96</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Wijziging grens bebouwde kom op de N206,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096</meta:user-defined>
    <meta:user-defined meta:name="OVERHEIDop.GmbID/DC.identifier">gmb-2015-93096</meta:user-defined>
    <meta:user-defined meta:name="OVERHEID.Gemeente/DC.creator">Zoetermeer</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717PD</meta:user-defined>
    <meta:user-defined meta:name="OVERHEIDop.woonplaats">Zoetermeer</meta:user-defined>
    <meta:user-defined meta:name="OVERHEIDop.straatnaam">Middelweg</meta:user-defined>
    <meta:user-defined meta:name="OVERHEID.Gemeente/OVERHEID.authority">Zoetermeer</meta:user-defined>
    <meta:user-defined meta:name="OVERHEIDgvop.Informatietype/DC.type">Beschikkingen | afhandeling</meta:user-defined>
    <meta:user-defined meta:name="OVERHEID.Gemeente/DCTERMS.publisher">Zoetermeer</meta:user-defined>
    <meta:user-defined meta:name="OVERHEID.EPSG28992/DC.spatial">92627 454737</meta:user-defined>
    <meta:user-defined meta:name="OVERHEIDop.versieInformatie"/>
  </office:meta>
</office:document-meta>
</file>