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Gruttostraat 15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zijgevel)</text:p>
            <text:p text:style-name="common-al">Datum verzending besluit:30 september 2015</text:p>
            <text:p text:style-name="common-al">Ons kenmerk: WB/2015/028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93094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94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94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Gruttostraat 15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094</meta:user-defined>
    <meta:user-defined meta:name="OVERHEIDop.GmbID/DC.identifier">gmb-2015-93094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WN 13</meta:user-defined>
    <meta:user-defined meta:name="OVERHEIDop.woonplaats">Wormer</meta:user-defined>
    <meta:user-defined meta:name="OVERHEIDop.straatnaam">Grutto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6006 501508</meta:user-defined>
    <meta:user-defined meta:name="OVERHEIDop.versieInformatie"/>
  </office:meta>
</office:document-meta>
</file>