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office:automatic-styles>
  <office:body>
    <office:text>
      <text:p text:style-name="new_page_staatscourant"/>
      <text:p text:style-name="single-kop-titel">Besluit Nadere regels waardering mantelzorgers gemeente Lingewaard 2015</text:p>
      <text:section text:name="regeling_id1-3-2" text:style-name="regeling">
        <text:section text:name="aanhef_id1-3-2-1" text:style-name="aanhef">
          <text:section text:name="preambule_id1-3-2-1-1" text:style-name="preambule">
            <text:p text:style-name="al">Burgemeester en wethouders en de burgemeester maken bekend dat zij op 29 september 2015 hebben besloten tot het vaststellen van de Nadere regels waardering mantelzorgers gemeente Lingewaard 2015. Tevens hebben burgemeester en wethouders besloten om voor de afhandeling van aanvragen voor het mantelzorgcompliment mandaat te verlenen aan de teamleider Wmo/Jeugd door het Besluit mandaat, volmacht en machtiging Lingewaard 2015 te wijzigen.</text:p>
            <text:p text:style-name="al">Beide besluiten liggen vanaf heden zes weken ter inzage bij het Klant Contact Centrum in het gemeentehuis te Bemmel. Binnenkort is zijn de besluiten ook op <text:a xlink:href="http://www.overheid.nl/" xlink:type="simple">www.overheid.nl</text:a> te vinden.</text:p>
            <text:p text:style-name="al">Beide besluiten treden in werking met terugwerkende kracht op 14 september 2015. Tegen het mandaatbesluit kunnen belanghebbenden bezwaar indienen. Zie algemene tekst over bezwaar.</text:p>
            <text:p text:style-name="al"/>
            <text:p text:style-name="al"/>
            <text:p text:style-name="al">
            <text:span text:style-name="nadrukvet">Het college van Burgemeester en wethouders van de gemeente Lingewaard</text:span>
          </text:p>
            <text:p text:style-name="al"/>
            <text:p text:style-name="al">Gelet op artikel 2.1.6 van de Wet maatschappelijke ondersteuning 2015</text:p>
            <text:p text:style-name="al"/>
            <text:p text:style-name="al">Gelet op artikel 156 van de Gemeentewet </text:p>
            <text:p text:style-name="al"/>
            <text:p text:style-name="al"> Gelet op artikel 19 van de verordening maatschappelijke ondersteuning Lingewaard 2015 </text:p>
            <text:p text:style-name="al"/>
            <text:p text:style-name="al">besluit:</text:p>
            <text:p text:style-name="al"/>
            <text:p text:style-name="al">vast te stellen de</text:p>
            <text:p text:style-name="al"/>
            <text:p text:style-name="al">Nadere Regels waardering mantelzorgers gemeente Lingewaard 2015</text:p>
            <text:p text:style-name="al"/>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text:number>
                  <text:p text:style-name="al">De Wet: Wet maatschappelijk ondersteuning 2015 (Wmo)</text:p>
                </text:list-item>
                <text:list-item text:style-override="id1-3-2-2-1-2-3-2">
                  <text:number>•</text:number>
                  <text:p text:style-name="al">Mantelzorg: </text:p>
                  <text:list text:style-name="id1-3-2-2-1-2-3-2-3">
                    <text:list-item text:style-override="id1-3-2-2-1-2-3-2-3-1">
                      <text:number>o</text:number>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2-3-2">
                      <text:number>o</text:number>
                      <text:p text:style-name="al">Er is sprake van een langdurige zorgsituatie. Onder langdurig wordt verstaan tenminste 8 uur in de week gedurende minimaal1 jaar.</text:p>
                    </text:list-item>
                  </text:list>
                </text:list-item>
                <text:list-item text:style-override="id1-3-2-2-1-2-3-3">
                  <text:number>•</text:number>
                  <text:p text:style-name="al">Mantelzorger:</text:p>
                  <text:list text:style-name="id1-3-2-2-1-2-3-3-3">
                    <text:list-item text:style-override="id1-3-2-2-1-2-3-3-3-1">
                      <text:number>o</text:number>
                      <text:p text:style-name="al">Artikel 2.1.6 stelt dat het moet gaan om mantelzorgers van cliënten in de gemeente.</text:p>
                    </text:list-item>
                    <text:list-item text:style-override="id1-3-2-2-1-2-3-3-3-2">
                      <text:number>o</text:number>
                      <text:p text:style-name="al">Artikel 1.1.1 van de wet definieert een cliënt als een persoon die gebruik maakt van een algemene voorziening, maatwerkvoorziening of pgb, of door of namens wie een melding is gedaan.</text:p>
                    </text:list-item>
                    <text:list-item text:style-override="id1-3-2-2-1-2-3-3-3-3">
                      <text:number>o</text:number>
                      <text:p text:style-name="al">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list-item>
                  </text:list>
                </text:list-item>
              </text:list>
            </text:section>
            <text:p text:style-name="hoofdstuk_bottom"/>
          </text:section>
          <text:section text:name="hoofdstuk_id1-3-2-2-2" text:style-name="hoofdstuk">
            <text:p text:style-name="hoofdstuk_kop">Mantelzorg</text:p>
            <text:section text:name="artikel_id1-3-2-2-2-2" text:style-name="artikel">
              <text:p text:style-name="artikel_kop_titel"><text:span text:style-name="artikel_kop_label">Artikel</text:span> <text:span text:style-name="artikel_kop_nr">2</text:span> Mantelzorgondersteuning</text:p>
              <text:p text:style-name="al">Mantelzorgondersteuning bestaat uit twee delen: Ondersteuning in natura en ondersteuning in de vorm van een vergoeding. Voor de ondersteuning in natura wordt jaarlijks een bedrag aan de SWL toegekend. In de prestatieafspraken die daarbij gemaakt zijn wordt omschreven wat de bijbehorende opdracht inhoud</text:p>
            </text:section>
            <text:section text:name="artikel_id1-3-2-2-2-3" text:style-name="artikel">
              <text:p text:style-name="artikel_kop_titel"><text:span text:style-name="artikel_kop_label">Artikel</text:span> <text:span text:style-name="artikel_kop_nr">3</text:span> Inhoud van het mantelzorgcompliment</text:p>
              <text:list text:style-name="id1-3-2-2-2-3-2">
                <text:list-item text:style-override="id1-3-2-2-2-3-2">
                  <text:number> • </text:number>
                  <text:p text:style-name="al">De bijdrage voor volwassen mantelzorgers bedraagt per kalenderjaar eenmalig € 140 per zorgvrager. De bijdrage voor de jonge mantelzorger tot 18 jaar (leeftijd op 30 november) is per kalenderjaar een bioscoopbon van maximaal € 20 per mantelzorger. Voor beide mantelzorgers gelden de criteria zoals beschreven bij mantelzorg. Per jaar kan de bijdrage herzien worden.</text:p>
                </text:list-item>
              </text:list>
            </text:section>
            <text:p text:style-name="hoofdstuk_bottom"/>
          </text:section>
          <text:section text:name="hoofdstuk_id1-3-2-2-3" text:style-name="hoofdstuk">
            <text:p text:style-name="hoofdstuk_kop">Uitvoering</text:p>
            <text:section text:name="artikel_id1-3-2-2-3-2" text:style-name="artikel">
              <text:p text:style-name="artikel_kop_titel"><text:span text:style-name="artikel_kop_label">Artikel</text:span> <text:span text:style-name="artikel_kop_nr">4</text:span> Uitvoering mantelzorgcompliment</text:p>
              <text:list text:style-name="id1-3-2-2-3-2-2">
                <text:list-item text:style-override="id1-3-2-2-3-2-2">
                  <text:number> • </text:number>
                  <text:p text:style-name="al">
                <text:span text:style-name="nadrukvet">Aanvraag</text:span>
              </text:p>
                  <text:p text:style-name="al">Zorgvragers zijn jaarlijks in de gelegenheid via de gemeentelijke website een aanvraag in te dienen. In 2015 is het mogelijk om een aanvraag in te dienen tussen 14 september 2015 en 30 november 2015. Vanaf 2016 kan de aanvraag worden ingediend tussen 1 oktober en 30 november van het jaar waarop het mantelzorgcompliment betrekking heeft.</text:p>
                </text:list-item>
                <text:list-item text:style-override="id1-3-2-2-3-2-3">
                  <text:number> • </text:number>
                  <text:p text:style-name="al">
                <text:span text:style-name="nadrukvet">Besluit op aanvraag </text:span>
              </text:p>
                  <text:p text:style-name="al">Het college neemt uiterlijk op 31 december van het jaar waarop het mantelzorgcompliment betrekking heeft een besluit op de aanvraag. .</text:p>
                </text:list-item>
                <text:list-item text:style-override="id1-3-2-2-3-2-4">
                  <text:number> • </text:number>
                  <text:p text:style-name="al">
                <text:span text:style-name="nadrukvet">Afhandeling aanvraag</text:span>
              </text:p>
                  <text:p text:style-name="al">Na verzending van het besluit op de aanvraag wordt het bedrag binnen twee weken overgemaakt naar de zorgvrager. De zorgvrager zorgt ervoor dat de mantelzorger het bedrag ontvangt. De zorgvrager ontvangt een besluit op de aanvraag. Voor de jonge mantelzorger worden de bioscoopbonnen met een begeleidende brief binnen twee weken verzonden naar de jonge mantelzorger. </text:p>
                </text:list-item>
                <text:list-item text:style-override="id1-3-2-2-3-2-5">
                  <text:number> • </text:number>
                  <text:p text:style-name="al">
                <text:span text:style-name="nadrukvet">Terugvordering </text:span>
              </text:p>
                  <text:p text:style-name="al">Steekproefsgewijs kan gekeken worden of voldaan is aan de opgestelde criteria. Wordt niet voldaan aan de criteria dan is terugvordering mogelijk.</text:p>
                </text:list-item>
              </text:list>
            </text:section>
            <text:p text:style-name="hoofdstuk_bottom"/>
          </text:section>
          <text:section text:name="hoofdstuk_id1-3-2-2-4" text:style-name="hoofdstuk">
            <text:p text:style-name="hoofdstuk_kop">Slotbepaling</text:p>
            <text:section text:name="artikel_id1-3-2-2-4-2" text:style-name="artikel">
              <text:p text:style-name="artikel_kop_titel"><text:span text:style-name="artikel_kop_label">Artikel</text:span> <text:span text:style-name="artikel_kop_nr">5</text:span> Citeertitel, inwerkingtreding, looptijd</text:p>
              <text:list text:style-name="id1-3-2-2-4-2-2">
                <text:list-item text:style-override="id1-3-2-2-4-2-2">
                  <text:number> • </text:number>
                  <text:p text:style-name="al">Deze nadere regels zijn een uitwerking van artikel 19 van de verordening maatschappelijke ondersteuning Lingewaard 2015.</text:p>
                </text:list-item>
                <text:list-item text:style-override="id1-3-2-2-4-2-3">
                  <text:number> • </text:number>
                  <text:p text:style-name="al">Deze aanvulling wordt aangehaald als: Nadere regels maatschappelijke ondersteuning gemeente Lingewaard 2015.</text:p>
                </text:list-item>
                <text:list-item text:style-override="id1-3-2-2-4-2-4">
                  <text:number> • </text:number>
                  <text:p text:style-name="al">Voor 2015 is de inhoud van het mantelzorgcompliment vastgesteld. Aan de hand van de totale uitgaven kan jaarlijks door het college bepaald worden dat de vergoeding wordt aangepast.</text:p>
                </text:list-item>
                <text:list-item text:style-override="id1-3-2-2-4-2-5">
                  <text:number> • </text:number>
                  <text:p text:style-name="al">In bijzondere gevallen kan het college afwijken van een of meerdere artikelen van deze nadere regels.</text:p>
                </text:list-item>
                <text:list-item text:style-override="id1-3-2-2-4-2-6">
                  <text:number> • </text:number>
                  <text:p text:style-name="al">Deze nadere regels treden met terugwerkende kracht in werking op 14 september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Vastgesteld door het college van B&amp;W op 29 september 2015, </text:p>
          </text:section>
          <text:section text:name="ondertekening_id1-3-2-3-2">
            <text:p><text:span text:style-name="functie"> de secretaris,</text:span></text:p>
            <text:p><text:span text:style-name="ondertekening_naam">
            <text:span text:style-name="voornaam">
               drs. J. </text:span>
            <text:span text:style-name="achternaam">Wijnia </text:span>
          </text:span></text:p>
            <text:p><text:span text:style-name="functie"> de burgemeester,</text:span></text:p>
            <text:p><text:span text:style-name="ondertekening_naam">
            <text:span text:style-name="voornaam"> M.H.F. </text:span>
            <text:span text:style-name="achternaam">Schuurmans-Wijdev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9309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waardering mantelzorgers gemeente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92</meta:user-defined>
    <meta:user-defined meta:name="OVERHEIDop.GmbID/DC.identifier">gmb-2015-93092</meta:user-defined>
    <meta:user-defined meta:name="OVERHEID.Gemeente/DC.creator">Linge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Overige besluiten van algemene strekking</meta:user-defined>
    <meta:user-defined meta:name="OVERHEID.Gemeente/DCTERMS.publisher">Lingewaard</meta:user-defined>
    <meta:user-defined meta:name="OVERHEID.Gemeente/DC.spatial">Lingewaard</meta:user-defined>
    <meta:user-defined meta:name="OVERHEIDop.versieInformatie"/>
  </office:meta>
</office:document-meta>
</file>