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Snijderstraat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terrein)</text:p>
            <text:p text:style-name="common-al">Datum verzending besluit: 30 september 2015</text:p>
            <text:p text:style-name="common-al">Ons kenmerk: WB/2015/027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3091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9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9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Snijderstraat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91</meta:user-defined>
    <meta:user-defined meta:name="OVERHEIDop.GmbID/DC.identifier">gmb-2015-9309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EW 1</meta:user-defined>
    <meta:user-defined meta:name="OVERHEIDop.woonplaats">Wormer</meta:user-defined>
    <meta:user-defined meta:name="OVERHEIDop.straatnaam">Snijder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162 501347</meta:user-defined>
    <meta:user-defined meta:name="OVERHEIDop.versieInformatie"/>
  </office:meta>
</office:document-meta>
</file>