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 reguliere procedure / Velkenskamp 1, 6097 NN te Heel / Maasgouw / verzonden 28 januari 2015 / het bouwen van een strandpaviljoen op Fun Beach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30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09</meta:user-defined>
    <meta:user-defined meta:name="OVERHEIDop.GmbID/DC.identifier">gmb-2015-9309</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