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Zuiderweg 72E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trainingsheuvel (powerhill)</text:p>
            <text:p text:style-name="common-al">Datum verzending besluit: 28 september 2015</text:p>
            <text:p text:style-name="common-al">Ons kenmerk:WB/2015/018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3086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8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8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uiderweg 72E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86</meta:user-defined>
    <meta:user-defined meta:name="OVERHEIDop.GmbID/DC.identifier">gmb-2015-9308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H 72e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8389 498274</meta:user-defined>
    <meta:user-defined meta:name="OVERHEIDop.versieInformatie"/>
  </office:meta>
</office:document-meta>
</file>