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OMGEVINGSVERGUNNING: Wormer/Jisp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ggen en graven van petgaten/handelingen met gevolgen voor beschermde plant-diersoorten en natuurgebieden (noordelijk deel van het Wormer/Jisperveld</text:p>
            <text:p text:style-name="common-al">Datum verzending besluit:22 september 2015</text:p>
            <text:p text:style-name="common-al">Ons kenmerk:WB/2015/008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93084</text:span><text:line-break/><text:date style:data-style-name="dag" text:fixed="true" text:date-value="2015-10-08"/><text:line-break/><text:date style:data-style-name="jaar" text:fixed="true" text:date-value="2015-10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8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084</text:span><text:date style:data-style-name="nicedate" text:fixed="true" text:date-value="201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OMGEVINGSVERGUNNING: Wormer/Jisp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8</meta:user-defined>
    <meta:user-defined meta:name="OVERHEIDop.publicationIssue">93084</meta:user-defined>
    <meta:user-defined meta:name="OVERHEIDop.GmbID/DC.identifier">gmb-2015-93084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HS 196</meta:user-defined>
    <meta:user-defined meta:name="OVERHEIDop.woonplaats">Wormer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662 501527</meta:user-defined>
    <meta:user-defined meta:name="OVERHEIDop.versieInformatie"/>
  </office:meta>
</office:document-meta>
</file>