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Stichting Mooi, evenement Roots2life, 25 oktober 2015 van 13:00 uur tot 18:00 uur, Park Palenstei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verlenen aan Stichting Mooi voor het evenement Roots2life op zondag </text:p>
            <text:p text:style-name="common-al">25 oktober 2015 van 13:00 uur tot 18:00 uur in Park Palenstein.</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9 oktober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308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8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8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Stichting Mooi, evenement Roots2life, 25 oktober 2015 van 13:00 uur tot 18:00 uur, Park Palenstein,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80</meta:user-defined>
    <meta:user-defined meta:name="OVERHEIDop.GmbID/DC.identifier">gmb-2015-93080</meta:user-defined>
    <meta:user-defined meta:name="OVERHEID.Gemeente/DC.creator">Zoetermee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8</meta:user-defined>
    <meta:user-defined meta:name="OVERHEIDop.woonplaats">Zoetermeer</meta:user-defined>
    <meta:user-defined meta:name="OVERHEIDop.straatnaam">Slootweg</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5609 455577</meta:user-defined>
    <meta:user-defined meta:name="OVERHEIDop.versieInformatie"/>
  </office:meta>
</office:document-meta>
</file>