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Keizerstraat 7 (tegenover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moestuin bak (openbare ruimte)</text:p>
            <text:p text:style-name="common-al">Datum verzending besluit:28 september 2015</text:p>
            <text:p text:style-name="common-al">Ons kenmerk: WB/2015/023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307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Keizerstraat 7 (tegenover)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79</meta:user-defined>
    <meta:user-defined meta:name="OVERHEIDop.GmbID/DC.identifier">gmb-2015-9307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L 7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111 501077</meta:user-defined>
    <meta:user-defined meta:name="OVERHEIDop.versieInformatie"/>
  </office:meta>
</office:document-meta>
</file>