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MOBIEL PUINBREKEN Zerbolt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29 september 2015 een kennisgeving ontvangen voor het breken van mengpuin met een mobiele puinbreekinstallatie, ingediend door:</text:span>
          </text:p>
            <text:p text:style-name="common-al">• .Mulder KWB Verhuur, Handel &amp; Transport B.V., Westerhuisweg 30 3774 TE KOOTWIJKERBROEK</text:p>
            <text:p text:style-name="common-al">De kennisgeving betreft het breken van circa 2.000 ton beton- en mengpuin op het perceel Zerboltstraat 2-1 te Zwolle. De werkzaamheden zijn gepland in de maand oktober (in principe op 20 en 21 oktober ’15).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307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 Zerboltstraat 2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078</meta:user-defined>
    <meta:user-defined meta:name="OVERHEIDop.GmbID/DC.identifier">gmb-2015-930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RX 2 1</meta:user-defined>
    <meta:user-defined meta:name="OVERHEIDop.woonplaats">Zwolle</meta:user-defined>
    <meta:user-defined meta:name="OVERHEIDop.straatnaam">Zerbolt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878 503943</meta:user-defined>
    <meta:user-defined meta:name="OVERHEIDop.versieInformatie"/>
  </office:meta>
</office:document-meta>
</file>