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en, Wet Milieubeheer/Activiteitenbesluit, lozen van grondwater vanuit een bodemsanering, Kwik-Fit Zoetermeer, Vlamingstraat 1, 2712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Publicatie melding</text:span>
              </text:span>
            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4 september 2015 van<text:span text:style-name="nadrukvet"> Kwik-Fit Zoetermeer</text:span> een melding heeft ontvangen voor het lozen van grondwater vanuit een bodemsanering. De inrichting is gelegen aan de <text:span text:style-name="nadrukvet">Vlamingstraat 1, 2712 BZ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07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en, Wet Milieubeheer/Activiteitenbesluit, lozen van grondwater vanuit een bodemsanering, Kwik-Fit Zoetermeer, Vlamingstraat 1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76</meta:user-defined>
    <meta:user-defined meta:name="OVERHEIDop.GmbID/DC.identifier">gmb-2015-9307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BZ 3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618 452530</meta:user-defined>
    <meta:user-defined meta:name="OVERHEIDop.versieInformatie"/>
  </office:meta>
</office:document-meta>
</file>