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De Voorhoede 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rging</text:p>
            <text:p text:style-name="common-al">Datum verzending besluit:29 september 2015</text:p>
            <text:p text:style-name="common-al">Ons kenmerk:WB/2015/026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7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De Voorhoede 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75</meta:user-defined>
    <meta:user-defined meta:name="OVERHEIDop.GmbID/DC.identifier">gmb-2015-9307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R 9</meta:user-defined>
    <meta:user-defined meta:name="OVERHEIDop.woonplaats">Wijdewormer</meta:user-defined>
    <meta:user-defined meta:name="OVERHEIDop.straatnaam">De Groot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855 502368</meta:user-defined>
    <meta:user-defined meta:name="OVERHEIDop.versieInformatie"/>
  </office:meta>
</office:document-meta>
</file>