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Meldingen, Wet Milieubeheer/Activiteitenbesluit, realiseren van kantoorruimte over drie lagen waarvan in de kelder de sanitaire ruimtes komen en op de begane grond en 1e verdieping de kantoorruimtes, JOAL Vasrgoed BV, Zonnenberg 10, 2716 PG,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text:span>
            </text:span>
          </text:p>
            <text:p text:style-name="common-al">
            <text:span text:style-name="nadrukvet">Wet Milieubeheer/Activiteitenbesluit</text:span>
          </text:p>
            <text:p text:style-name="common-al">
            <text:span text:style-name="nadrukvet"> </text:span>
          </text:p>
            <text:p text:style-name="common-al">
            <text:span text:style-name="nadrukvet">Onderwerp</text:span>
          </text:p>
            <text:p text:style-name="common-al">Omgevingsdienst Haaglanden maakt namens burgemeester en wethouders van Zoetermeer bekend dat zij op 16 september 2015 van<text:span text:style-name="nadrukvet"> JOAL Vasrgoed BV</text:span> een melding heeft ontvangen voor het realiseren van  kantoorruimte over drie lagen waarvan in de kelder de sanitaire ruimtes komen en op de begane grond en 1e verdieping de kantoorruimtes. De inrichting is gelegen aan de <text:span text:style-name="nadrukvet">Zonnenberg 10, 2716 PG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307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7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7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Meldingen, Wet Milieubeheer/Activiteitenbesluit, realiseren van kantoorruimte over drie lagen waarvan in de kelder de sanitaire ruimtes komen en op de begane grond en 1e verdieping de kantoorruimtes, JOAL Vasrgoed BV, Zonnenberg 10, 2716 PG,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74</meta:user-defined>
    <meta:user-defined meta:name="OVERHEIDop.GmbID/DC.identifier">gmb-2015-93074</meta:user-defined>
    <meta:user-defined meta:name="OVERHEID.Gemeente/DC.creator">Zoeterme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6PG 10</meta:user-defined>
    <meta:user-defined meta:name="OVERHEIDop.woonplaats">Zoetermeer</meta:user-defined>
    <meta:user-defined meta:name="OVERHEIDop.straatnaam">Zonnenberg</meta:user-defined>
    <meta:user-defined meta:name="OVERHEID.Gemeente/OVERHEID.authority">Zoetermeer</meta:user-defined>
    <meta:user-defined meta:name="OVERHEIDgvop.Informatietype/DC.type">Beschikkingen | aanvraag</meta:user-defined>
    <meta:user-defined meta:name="OVERHEID.Gemeente/DCTERMS.publisher">Zoetermeer</meta:user-defined>
    <meta:user-defined meta:name="OVERHEID.EPSG28992/DC.spatial">91352 453016</meta:user-defined>
    <meta:user-defined meta:name="OVERHEIDop.versieInformatie"/>
  </office:meta>
</office:document-meta>
</file>