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WMROO F2433 (Molenbuu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Nieuwbouw 12 huurwoningen</text:p>
            <text:p text:style-name="common-al">Datum binnenkomst: 23 september 2015</text:p>
            <text:p text:style-name="common-al">Ons kenmerk: WB/2015/028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93071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71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71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WMROO F2433 (Molenbuur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071</meta:user-defined>
    <meta:user-defined meta:name="OVERHEIDop.GmbID/DC.identifier">gmb-2015-9307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CN 1b</meta:user-defined>
    <meta:user-defined meta:name="OVERHEIDop.woonplaats">Wormer</meta:user-defined>
    <meta:user-defined meta:name="OVERHEIDop.straatnaam">Rietvinkkade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741 501176</meta:user-defined>
    <meta:user-defined meta:name="OVERHEIDop.versieInformatie"/>
  </office:meta>
</office:document-meta>
</file>