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Hoofddorp, Grote Belt 203, 2133 GX, woning uitbreiden aan de voorzijde, 02-10-2015, 2015-00329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3070</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70</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70</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Hoofddorp, Grote Belt 203, 2133 GX, woning uitbreiden aan de voorzijde, 02-10-2015, 2015-00329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070</meta:user-defined>
    <meta:user-defined meta:name="OVERHEIDop.GmbID/DC.identifier">gmb-2015-9307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GX 203</meta:user-defined>
    <meta:user-defined meta:name="OVERHEIDop.woonplaats">Hoofddorp</meta:user-defined>
    <meta:user-defined meta:name="OVERHEIDop.straatnaam">Grote Bel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823 480711</meta:user-defined>
    <meta:user-defined meta:name="OVERHEIDop.versieInformatie"/>
  </office:meta>
</office:document-meta>
</file>