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J.C. Beetslaan 33, 2131 AG, woning uitbreiden en nok verhogen, 05-10-2015, 2015-00248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069</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9</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9</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J.C. Beetslaan 33, 2131 AG, woning uitbreiden en nok verhogen, 05-10-2015, 2015-00248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069</meta:user-defined>
    <meta:user-defined meta:name="OVERHEIDop.GmbID/DC.identifier">gmb-2015-930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G 33</meta:user-defined>
    <meta:user-defined meta:name="OVERHEIDop.woonplaats">Hoofddorp</meta:user-defined>
    <meta:user-defined meta:name="OVERHEIDop.straatnaam">J.C. Beet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19 480500</meta:user-defined>
    <meta:user-defined meta:name="OVERHEIDop.versieInformatie"/>
  </office:meta>
</office:document-meta>
</file>