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uzernestraat, kavel AM 1549, bedrijfsruimte met kantoor bouwen, inrichting of mijnbouwwerk oprichten of veranderen (Milieu), 05-10-2015, 2015-00416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6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zernestraat, kavel AM 1549, bedrijfsruimte met kantoor bouwen, inrichting of mijnbouwwerk oprichten of veranderen (Milieu), 05-10-2015, 2015-00416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068</meta:user-defined>
    <meta:user-defined meta:name="OVERHEIDop.GmbID/DC.identifier">gmb-2015-930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