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Nieuwegein; ontvangen aanvraag standplaatsvergunning Winkelcentrum Hoogzandveld op de bestemde standplaatslocatie bij het elektriciteitshuisje ter hoogte van het bedrijfsverzamelgebouw aan de Ratelaar 35–42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9 september 2015 een vergunningaanvraag is ontvangen van de vennoten J.W. Leeuwenburg &amp; T.J.Ch Kralt, h.o.d.n.v. Leeuwenburg &amp; Kralt Verduin Bloemen Dutch Florist Service, voor het innemen van een standplaats bij winkelcentrum Hoogzandveld op de bestemde standplaatslocatie bij het elektriciteitshuisje ter hoogte van het bedrijfsverzamelgebouw aan de Ratelaar 35–42A voor de verkoop van bloemen en planten. Het betreft een bestaande standplaatshouder waarvan de standplaatslocatie is verplaatst.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8 oktober 2015 tot en met 21 oktober 2015.</text:p>
            <text:p text:style-name="common-al">
            <text:span text:style-name="nadrukvet">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8 oktober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3067</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7</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7</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ontvangen aanvraag standplaatsvergunning Winkelcentrum Hoogzandveld op de bestemde standplaatslocatie bij het elektriciteitshuisje ter hoogte van het bedrijfsverzamelgebouw aan de Ratelaar 35–4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67</meta:user-defined>
    <meta:user-defined meta:name="OVERHEIDop.GmbID/DC.identifier">gmb-2015-93067</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EW 36</meta:user-defined>
    <meta:user-defined meta:name="OVERHEIDop.woonplaats">Nieuwegein</meta:user-defined>
    <meta:user-defined meta:name="OVERHEIDop.straatnaam">Ratelaar</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xs:date/OVERHEIDop.startdatum">2015-10-08</meta:user-defined>
    <meta:user-defined meta:name="xs:date/OVERHEIDop.einddatum">2015-10-21</meta:user-defined>
    <meta:user-defined meta:name="OVERHEID.EPSG28992/DC.spatial">134296 446438</meta:user-defined>
    <meta:user-defined meta:name="OVERHEIDop.versieInformatie"/>
  </office:meta>
</office:document-meta>
</file>