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Parklaan 64, 2132 BP, dakkapel plaatsen op de berging, 05-10-2015, 2015-004167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3065</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65</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65</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arklaan 64, 2132 BP, dakkapel plaatsen op de berging, 05-10-2015, 2015-004167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065</meta:user-defined>
    <meta:user-defined meta:name="OVERHEIDop.GmbID/DC.identifier">gmb-2015-9306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BP 64</meta:user-defined>
    <meta:user-defined meta:name="OVERHEIDop.woonplaats">Hoofddorp</meta:user-defined>
    <meta:user-defined meta:name="OVERHEIDop.straatnaam">Park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927 479876</meta:user-defined>
    <meta:user-defined meta:name="OVERHEIDop.versieInformatie"/>
  </office:meta>
</office:document-meta>
</file>