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olderstraat 80: Verleende omgevingsvergunning, kappen van 1 trompet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lderstraat 80, kappen van 1 trompetboom, WABO-2015-0136, verzenddatum 05-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306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6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6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lderstraat 80: Verleende omgevingsvergunning, kappen van 1 trompet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63</meta:user-defined>
    <meta:user-defined meta:name="OVERHEIDop.GmbID/DC.identifier">gmb-2015-9306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JG 80</meta:user-defined>
    <meta:user-defined meta:name="OVERHEIDop.woonplaats">Wageningen</meta:user-defined>
    <meta:user-defined meta:name="OVERHEIDop.straatnaam">Dold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05</meta:user-defined>
    <meta:user-defined meta:name="OVERHEID.EPSG28992/DC.spatial">175090 443219</meta:user-defined>
    <meta:user-defined meta:name="OVERHEIDop.versieInformatie"/>
  </office:meta>
</office:document-meta>
</file>