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rterlaan 19: Verleende omgevingsvergunning, kappen van 1 amerikaanse eik, 1 grove den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19, kappen van 1 amerikaanse eik, 1 grove den en 1 berk, WABO-2015-0135, verzenddatum 05-10-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3061</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61</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61</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terlaan 19: Verleende omgevingsvergunning, kappen van 1 amerikaanse eik, 1 grove den 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61</meta:user-defined>
    <meta:user-defined meta:name="OVERHEIDop.GmbID/DC.identifier">gmb-2015-9306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K 19</meta:user-defined>
    <meta:user-defined meta:name="OVERHEIDop.woonplaats">Wageningen</meta:user-defined>
    <meta:user-defined meta:name="OVERHEIDop.straatnaam">Marter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05</meta:user-defined>
    <meta:user-defined meta:name="OVERHEID.EPSG28992/DC.spatial">176312 444789</meta:user-defined>
    <meta:user-defined meta:name="OVERHEIDop.versieInformatie"/>
  </office:meta>
</office:document-meta>
</file>