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2">
      <text:list-level-style-number style:num-format="" style:num-prefix="1. Alle begrippen die in deze nadere regels worden gebruikt en die niet nader worden omschreven hebben dezelfde betekenis als in de Participatiewet, IOAW, IOAZ, de Algemene wet bestuursrecht en de Re-integratieverordening Participatiewet Breda 2015." text:level="1" text:start-value="12015">
        <style:list-level-properties text:min-label-width="10mm"/>
      </text:list-level-style-number>
      <text:list-level-style-number style:num-format="" style:num-prefix="1. Alle begrippen die in deze nadere regels worden gebruikt en die niet nader worden omschreven hebben dezelfde betekenis als in de Participatiewet, IOAW, IOAZ, de Algemene wet bestuursrecht en de Re-integratieverordening Participatiewet Breda 2015."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13*"/>
    </style:style>
    <style:style style:family="table-column" style:parent-style-name="colspec" style:name="id1-3-2-3-3-1-2">
      <style:table-column-properties style:rel-column-width="45*"/>
    </style:style>
    <style:style style:family="table-column" style:parent-style-name="colspec" style:name="id1-3-2-3-3-1-3">
      <style:table-column-properties style:rel-column-width="42*"/>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Nadere regels Re-integratie Participatiewet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zij op 26 januari 2015 de Nadere regels Re-integratie Participatiewet Breda 2015 hebben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nadere regels worden van kracht met ingang van 1 februari 2015 en werken terug tot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nadere regels is geen bezwaar of beroep mogelijk.</text:p>
            </text:section>
            <text:p text:style-name="hoofdstuk_bottom"/>
          </text:section>
          <text:section text:name="hoofdstuk_id1-3-2-2-4" text:style-name="hoofdstuk">
            <text:p text:style-name="hoofdstuk_kop">Nadere regels Re-integratie Participatiewet Breda 2015</text:p>
            <text:section text:name="structuurtekst_id1-3-2-2-4-2" text:style-name="structuurtekst">
              <text:p text:style-name="al">Gelet op het feit dat het College van B &amp; W de mogelijkheid heeft om nadere regels te stellen voor de uitvoering van de re-integratieverordening Participatiewet Breda 2015 en hierbij in overweging nemende de artikelen van de Participatiewet, IOAW, IOAZ, Algemene wet bestuursrecht, de re-integratieverordening Participatiewet Breda 2015 en de Algemene Subsidieverordening Breda 2011, zijn vastgesteld de Nadere regels re-integratie Participatiewet Breda 2015 </text:p>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1.</text:span> Begripsbepalingen</text:p>
              <text:list text:style-name="id1-3-2-2-5-2-2">
                <text:list-item text:style-override="id1-3-2-2-5-2-2">
                  <text:number>1. Alle begrippen die in deze nadere regels worden gebruikt en die niet nader worden omschreven hebben dezelfde betekenis als in de Participatiewet, IOAW, IOAZ, de Algemene wet bestuursrecht en de Re-integratieverordening Participatiewet Breda 2015. </text:number>
                </text:list-item>
                <text:list-item text:style-override="id1-3-2-2-5-2-3">
                  <text:number>2.</text:number>
                  <text:p text:style-name="al">In deze nadere regels wordt verstaan onder:</text:p>
                  <text:list text:style-name="id1-3-2-2-5-2-3-3">
                    <text:list-item text:style-override="id1-3-2-2-5-2-3-3-1">
                      <text:number>a.</text:number>
                      <text:p text:style-name="al">P-wet: Participatiewet</text:p>
                    </text:list-item>
                    <text:list-item text:style-override="id1-3-2-2-5-2-3-3-2">
                      <text:number>b.</text:number>
                      <text:p text:style-name="al">IOAW: Wet Inkomensvoorziening oudere en gedeeltelijk arbeidsongeschikte werkloze werknemers;</text:p>
                    </text:list-item>
                    <text:list-item text:style-override="id1-3-2-2-5-2-3-3-3">
                      <text:number>c.</text:number>
                      <text:p text:style-name="al">IOAZ: Wet inkomensvoorziening oudere en gedeeltelijk arbeidsongeschikte gewezen zelfstandigen;</text:p>
                    </text:list-item>
                    <text:list-item text:style-override="id1-3-2-2-5-2-3-3-4">
                      <text:number>d.</text:number>
                      <text:p text:style-name="al">wet: Participatiewet, IOAW, IOAZ</text:p>
                    </text:list-item>
                    <text:list-item text:style-override="id1-3-2-2-5-2-3-3-5">
                      <text:number>e.</text:number>
                      <text:p text:style-name="al">verordening: Re-integratieverordening Participatiewet Breda 2015</text:p>
                    </text:list-item>
                    <text:list-item text:style-override="id1-3-2-2-5-2-3-3-6">
                      <text:number>f.</text:number>
                      <text:p text:style-name="al">plan van aanpak: de uitwerking van de ondersteuning bij de arbeidsinschakeling als bedoeld in artikel 7 eerste lid sub a van de P-wet en de verplichtingen gericht op arbeidsinschakeling en de gevolgen van het niet naleven van die verplichtingen;</text:p>
                    </text:list-item>
                    <text:list-item text:style-override="id1-3-2-2-5-2-3-3-7">
                      <text:number>g.</text:number>
                      <text:p text:style-name="al">grote afstand tot de arbeidsmarkt: deelname aan de arbeidsmarkt is redelijkerwijs niet mogelijk binnen één jaar;</text:p>
                    </text:list-item>
                    <text:list-item text:style-override="id1-3-2-2-5-2-3-3-8">
                      <text:number>h.</text:number>
                      <text:p text:style-name="al">korte afstand tot de arbeidsmarkt: deelname aan de arbeidsmarkt is redelijkerwijs mogelijk binnen één jaar;</text:p>
                    </text:list-item>
                    <text:list-item text:style-override="id1-3-2-2-5-2-3-3-9">
                      <text:number>i.</text:number>
                      <text:p text:style-name="al">werkgever: iedere natuurlijke of rechtspersoon die wederpartij is in de arbeidsverhouding met de werknemer en die de verantwoordelijkheid draagt voor het bedrijf en/of de inrichting; </text:p>
                    </text:list-item>
                    <text:list-item text:style-override="id1-3-2-2-5-2-3-3-10">
                      <text:number>j.</text:number>
                      <text:p text:style-name="al">Jongere: persoon vanaf 18 jaar tot 27 jaar; </text:p>
                    </text:list-item>
                    <text:list-item text:style-override="id1-3-2-2-5-2-3-3-11">
                      <text:number>k.</text:number>
                      <text:p text:style-name="al">no-risk polis: de polis die door het college ten behoeve van de aanvrager bij een verzekeraar wordt afgesloten ter vergoeding van geleden loonschade als gevolg van ziekteverzuim ten tijde van het dienstverband;</text:p>
                    </text:list-item>
                  </text:list>
                </text:list-item>
              </text:list>
            </text:section>
            <text:p text:style-name="hoofdstuk_bottom"/>
          </text:section>
          <text:section text:name="hoofdstuk_id1-3-2-2-6" text:style-name="hoofdstuk">
            <text:p text:style-name="hoofdstuk_kop"><text:span text:style-name="label">Hoofdstuk</text:span> <text:span text:style-name="nr">2.</text:span> Proefplaatsing</text:p>
            <text:section text:name="artikel_id1-3-2-2-6-2" text:style-name="artikel">
              <text:p text:style-name="artikel_kop_titel"><text:span text:style-name="artikel_kop_label">Artikel</text:span> <text:span text:style-name="artikel_kop_nr">2.1.</text:span> Proefplaatsing</text:p>
              <text:list text:style-name="id1-3-2-2-6-2-2">
                <text:list-item text:style-override="id1-3-2-2-6-2-2">
                  <text:number>1.</text:number>
                  <text:p text:style-name="al">Een proefplaatsing wordt uitgevoerd in de vorm van werken met behoud van uitkering.</text:p>
                </text:list-item>
                <text:list-item text:style-override="id1-3-2-2-6-2-3">
                  <text:number>2.</text:number>
                  <text:p text:style-name="al">Een proefplaatsing geldt voor een periode van maximaal 3 maanden.</text:p>
                </text:list-item>
                <text:list-item text:style-override="id1-3-2-2-6-2-4">
                  <text:number>3.</text:number>
                  <text:p text:style-name="al">Een proefplaatsing kan enkel worden ingezet als de werkgever, waar de proefplaatsing plaatsvindt, de intentie heeft om bij een goed functioneren tijdens de proefplaatsing aansluitend een arbeidsovereenkomst van minimaal 6 maanden aan te bieden.</text:p>
                </text:list-item>
                <text:list-item text:style-override="id1-3-2-2-6-2-5">
                  <text:number>4.</text:number>
                  <text:p text:style-name="al">Voor de persoon die behoort tot de doelgroep loonkostensubsidie als bedoeld in artikel 6, eerste lid, onderdeel e van de P-wet, kan de periode van de proefplaatsing worden gebruikt voor de vaststelling van de loonwaarde. </text:p>
                </text:list-item>
                <text:list-item text:style-override="id1-3-2-2-6-2-6">
                  <text:number>5.</text:number>
                  <text:p text:style-name="al">Een proefplaatsing mag niet gecombineerd worden met een werkstage tenzij er sprake is van de volgende omstandigheden:</text:p>
                  <text:list text:style-name="id1-3-2-2-6-2-6-3">
                    <text:list-item text:style-override="id1-3-2-2-6-2-6-3-1">
                      <text:number>a.</text:number>
                      <text:p text:style-name="al">De persoon behoort tot de doelgroep loonkostensubsidie, én;</text:p>
                    </text:list-item>
                    <text:list-item text:style-override="id1-3-2-2-6-2-6-3-2">
                      <text:number>b.</text:number>
                      <text:p text:style-name="al">De persoon heeft een grote afstand tot de arbeidsmarkt, én;</text:p>
                    </text:list-item>
                    <text:list-item text:style-override="id1-3-2-2-6-2-6-3-3">
                      <text:number>c.</text:number>
                      <text:p text:style-name="al">De periode van werkstage of proefplaatsing wordt te kort geacht om te komen tot een reële loonwaardebepaling.</text:p>
                    </text:list-item>
                  </text:list>
                </text:list-item>
                <text:list-item text:style-override="id1-3-2-2-6-2-7">
                  <text:number>6.</text:number>
                  <text:p text:style-name="al">Bij het aangaan van een proefplaatsing dient de werkgever een overeenkomst aan te gaan met de betreffende persoon en de gemeente. De overeenkomst bevat ten minste: </text:p>
                  <text:list text:style-name="id1-3-2-2-6-2-7-3">
                    <text:list-item text:style-override="id1-3-2-2-6-2-7-3-1">
                      <text:number>a.</text:number>
                      <text:p text:style-name="al">Een beschrijving van de werkzaamheden die de persoon gaat verrichten, én; </text:p>
                    </text:list-item>
                    <text:list-item text:style-override="id1-3-2-2-6-2-7-3-2">
                      <text:number>b.</text:number>
                      <text:p text:style-name="al">De duur van de proefplaatsing, én; </text:p>
                    </text:list-item>
                    <text:list-item text:style-override="id1-3-2-2-6-2-7-3-3">
                      <text:number>c.</text:number>
                      <text:p text:style-name="al">De wijze van begeleiding van de persoon door de werkgever, én; </text:p>
                    </text:list-item>
                    <text:list-item text:style-override="id1-3-2-2-6-2-7-3-4">
                      <text:number>d.</text:number>
                      <text:p text:style-name="al">De intentie van de werkgever tot het aangaan van een arbeidsovereenkomst voor minimaal 6 maanden na afloop van de proefplaatsing, én;</text:p>
                    </text:list-item>
                    <text:list-item text:style-override="id1-3-2-2-6-2-7-3-5">
                      <text:number>e.</text:number>
                      <text:p text:style-name="al">De wijze waarop de wettelijke aansprakelijkheidsverzekering geregeld is.</text:p>
                    </text:list-item>
                  </text:list>
                </text:list-item>
              </text:list>
            </text:section>
            <text:p text:style-name="hoofdstuk_bottom"/>
          </text:section>
          <text:section text:name="hoofdstuk_id1-3-2-2-7" text:style-name="hoofdstuk">
            <text:p text:style-name="hoofdstuk_kop"><text:span text:style-name="label">Hoofdstuk</text:span> <text:span text:style-name="nr">3.</text:span> Werkstage</text:p>
            <text:section text:name="artikel_id1-3-2-2-7-2" text:style-name="artikel">
              <text:p text:style-name="artikel_kop_titel"><text:span text:style-name="artikel_kop_label">Artikel</text:span> <text:span text:style-name="artikel_kop_nr">3.1.</text:span> Werkstage</text:p>
              <text:list text:style-name="id1-3-2-2-7-2-2">
                <text:list-item text:style-override="id1-3-2-2-7-2-2">
                  <text:number>1.</text:number>
                  <text:p text:style-name="al">Een werkstage heeft tot het doel het ontwikkelen en behouden van werkervaring en werkritme dan wel het opdoen van werknemersvaardigheden, waaronder mede het leren functioneren in een arbeidsrelatie, wordt verstaan. </text:p>
                </text:list-item>
                <text:list-item text:style-override="id1-3-2-2-7-2-3">
                  <text:number>2.</text:number>
                  <text:p text:style-name="al">Een werkstage wordt uitgevoerd in de vorm van werken met behoud van uitkering.</text:p>
                </text:list-item>
                <text:list-item text:style-override="id1-3-2-2-7-2-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7-2-5">
                  <text:number>4.</text:number>
                  <text:p text:style-name="al">Een werkstage duurt 3 maanden en kan verlengd worden tot maximaal 6 maanden.</text:p>
                </text:list-item>
                <text:list-item text:style-override="id1-3-2-2-7-2-6">
                  <text:number>5.</text:number>
                  <text:p text:style-name="al">Een werkstage in een bepaalde functie kan slechts eenmaal bij dezelfde werkgever worden verricht. </text:p>
                </text:list-item>
                <text:list-item text:style-override="id1-3-2-2-7-2-7">
                  <text:number>6.</text:number>
                  <text:p text:style-name="al">Bij het aangaan van een werkstage dient de werkgever een overeenkomst aan te gaan met de betreffende persoon en de gemeente. De overeenkomst bevat ten minste:</text:p>
                  <text:list text:style-name="id1-3-2-2-7-2-7-3">
                    <text:list-item text:style-override="id1-3-2-2-7-2-7-3-1">
                      <text:number>a.</text:number>
                      <text:p text:style-name="al">Het doel van de werkstage, én;</text:p>
                    </text:list-item>
                    <text:list-item text:style-override="id1-3-2-2-7-2-7-3-2">
                      <text:number>b.</text:number>
                      <text:p text:style-name="al">De duur van de werkstage, én;</text:p>
                    </text:list-item>
                    <text:list-item text:style-override="id1-3-2-2-7-2-7-3-3">
                      <text:number>c.</text:number>
                      <text:p text:style-name="al">De wijze waarop de begeleiding door de werkgever plaatsvindt, én;</text:p>
                    </text:list-item>
                    <text:list-item text:style-override="id1-3-2-2-7-2-7-3-4">
                      <text:number>d.</text:number>
                      <text:p text:style-name="al">De wijze waarop de wettelijke aansprakelijkheidsverzekering geregeld is.</text:p>
                    </text:list-item>
                  </text:list>
                </text:list-item>
              </text:list>
            </text:section>
            <text:p text:style-name="hoofdstuk_bottom"/>
          </text:section>
          <text:section text:name="hoofdstuk_id1-3-2-2-8" text:style-name="hoofdstuk">
            <text:p text:style-name="hoofdstuk_kop"><text:span text:style-name="label">Hoofdstuk</text:span> <text:span text:style-name="nr">4.</text:span> Sociale activering</text:p>
            <text:section text:name="artikel_id1-3-2-2-8-2" text:style-name="artikel">
              <text:p text:style-name="artikel_kop_titel"><text:span text:style-name="artikel_kop_label">Artikel</text:span> <text:span text:style-name="artikel_kop_nr">4.1.</text:span> Sociale activering</text:p>
              <text:list text:style-name="id1-3-2-2-8-2-2">
                <text:list-item text:style-override="id1-3-2-2-8-2-2">
                  <text:number>1.</text:number>
                  <text:p text:style-name="al">Aan de activiteiten als bedoeld in artikel 9 van de verordening wordt als voorwaarde gesteld dat deze worden aangeboden aan werkzoekenden uit de doelgroep van de P-wet met een grote afstand tot de arbeidsmarkt.</text:p>
                </text:list-item>
                <text:list-item text:style-override="id1-3-2-2-8-2-3">
                  <text:number>2.</text:number>
                  <text:p text:style-name="al">Aan de activiteiten wordt als voorwaarde gesteld dat er een plan van aanpak wordt opgesteld. Dit plan van aanpak bevat tenminste de volgende onderdelen:</text:p>
                  <text:list text:style-name="id1-3-2-2-8-2-3-3">
                    <text:list-item text:style-override="id1-3-2-2-8-2-3-3-1">
                      <text:number>a.</text:number>
                      <text:p text:style-name="al">Het doel van de sociale activering, én;</text:p>
                    </text:list-item>
                    <text:list-item text:style-override="id1-3-2-2-8-2-3-3-2">
                      <text:number>b.</text:number>
                      <text:p text:style-name="al">De duur van de sociale activering, én;</text:p>
                    </text:list-item>
                    <text:list-item text:style-override="id1-3-2-2-8-2-3-3-3">
                      <text:number>c.</text:number>
                      <text:p text:style-name="al">De wijze waarop de begeleiding door de werkgever plaatsvindt, én;</text:p>
                    </text:list-item>
                    <text:list-item text:style-override="id1-3-2-2-8-2-3-3-4">
                      <text:number>d.</text:number>
                      <text:p text:style-name="al">De wijze waarop de wettelijke aansprakelijkheidsverzekering geregeld is.</text:p>
                    </text:list-item>
                  </text:list>
                </text:list-item>
              </text:list>
            </text:section>
            <text:p text:style-name="hoofdstuk_bottom"/>
          </text:section>
          <text:section text:name="hoofdstuk_id1-3-2-2-9" text:style-name="hoofdstuk">
            <text:p text:style-name="hoofdstuk_kop"><text:span text:style-name="label">Hoofdstuk</text:span> <text:span text:style-name="nr">5.</text:span> Scholing</text:p>
            <text:section text:name="artikel_id1-3-2-2-9-2" text:style-name="artikel">
              <text:p text:style-name="artikel_kop_titel"><text:span text:style-name="artikel_kop_label">Artikel</text:span> <text:span text:style-name="artikel_kop_nr">5.1.</text:span> Scholing</text:p>
              <text:list text:style-name="id1-3-2-2-9-2-2">
                <text:list-item text:style-override="id1-3-2-2-9-2-2">
                  <text:number>1.</text:number>
                  <text:p text:style-name="al">Scholingstrajecten als bedoeld in artikel 10 van de verordening worden aangeboden aan personen in een re-integratietraject indien de scholing noodzakelijk wordt geacht om instroom in algemeen geaccepteerde arbeid te realiseren.</text:p>
                </text:list-item>
                <text:list-item text:style-override="id1-3-2-2-9-2-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9-2-4">
                  <text:number>3.</text:number>
                  <text:p text:style-name="al">De scholing moet aansluiten op de mogelijkheden van de persoon.</text:p>
                </text:list-item>
                <text:list-item text:style-override="id1-3-2-2-9-2-5">
                  <text:number>4.</text:number>
                  <text:p text:style-name="al">De duur van het scholingstraject is maximaal 12 maanden.</text:p>
                </text:list-item>
                <text:list-item text:style-override="id1-3-2-2-9-2-6">
                  <text:number>5.</text:number>
                  <text:p text:style-name="al">De kosten van de scholing of opleiding bedragen maximaal € 2.500. </text:p>
                </text:list-item>
                <text:list-item text:style-override="id1-3-2-2-9-2-7">
                  <text:number>6.</text:number>
                  <text:p text:style-name="al">De werkelijk noodzakelijke kosten van vervoer, kinderopvang en dergelijke die een directe relatie hebben met de scholing zoals genoemd in het eerste lid van dit artikel, komen voor een aanvullende vergoeding in aanmerking overeenkomstig de bepalingen in artikel 13.2. van deze nadere regels.</text:p>
                </text:list-item>
              </text:list>
            </text:section>
            <text:section text:name="artikel_id1-3-2-2-9-3" text:style-name="artikel">
              <text:p text:style-name="artikel_kop_titel"><text:span text:style-name="artikel_kop_label">Artikel</text:span> <text:span text:style-name="artikel_kop_nr">5.2.</text:span> Geen scholing</text:p>
              <text:p text:style-name="al">Scholing als bedoeld in artikel 5.1. van deze nadere regels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section>
            <text:p text:style-name="hoofdstuk_bottom"/>
          </text:section>
          <text:section text:name="hoofdstuk_id1-3-2-2-10" text:style-name="hoofdstuk">
            <text:p text:style-name="hoofdstuk_kop"><text:span text:style-name="label">Hoofdstuk</text:span> <text:span text:style-name="nr">6.</text:span> Detachering (gereserveerd)</text:p>
            <text:p text:style-name="hoofdstuk_bottom"/>
          </text:section>
          <text:section text:name="hoofdstuk_id1-3-2-2-11" text:style-name="hoofdstuk">
            <text:p text:style-name="hoofdstuk_kop"><text:span text:style-name="label">Hoofdstuk</text:span> <text:span text:style-name="nr">7.</text:span> Beschut werk (gereserveerd)</text:p>
            <text:p text:style-name="hoofdstuk_bottom"/>
          </text:section>
          <text:section text:name="hoofdstuk_id1-3-2-2-12" text:style-name="hoofdstuk">
            <text:p text:style-name="hoofdstuk_kop"><text:span text:style-name="label">Hoofdstuk</text:span> <text:span text:style-name="nr">8.</text:span> Persoonlijke ondersteuning (gereserveerd)</text:p>
            <text:p text:style-name="hoofdstuk_bottom"/>
          </text:section>
          <text:section text:name="hoofdstuk_id1-3-2-2-13" text:style-name="hoofdstuk">
            <text:p text:style-name="hoofdstuk_kop"><text:span text:style-name="label">Hoofdstuk</text:span> <text:span text:style-name="nr">9.</text:span> Verzekeringen: No-riskpolis/PEP-polis (gereserveerd)</text:p>
            <text:p text:style-name="hoofdstuk_bottom"/>
          </text:section>
          <text:section text:name="hoofdstuk_id1-3-2-2-14" text:style-name="hoofdstuk">
            <text:p text:style-name="hoofdstuk_kop"><text:span text:style-name="label">Hoofdstuk</text:span> <text:span text:style-name="nr">10.</text:span> Incidentele loonkostensubsidie</text:p>
            <text:section text:name="artikel_id1-3-2-2-14-2" text:style-name="artikel">
              <text:p text:style-name="artikel_kop_titel"><text:span text:style-name="artikel_kop_label">Artikel</text:span> <text:span text:style-name="artikel_kop_nr">10.1.</text:span> Juridisch kader incidentele loonkostensubsidie</text:p>
              <text:list text:style-name="id1-3-2-2-14-2-2">
                <text:list-item text:style-override="id1-3-2-2-14-2-2">
                  <text:number>1.</text:number>
                  <text:p text:style-name="al">De Algemene wet bestuursrecht en de Algemene subsidieverordening Breda 2011 zijn van toepassing. </text:p>
                </text:list-item>
                <text:list-item text:style-override="id1-3-2-2-14-2-3">
                  <text:number>2.</text:number>
                  <text:p text:style-name="al">Voor zover in deze regeling criteria zijn opgenomen, komen deze in de plaats van de criteria in de Algemene subsidieverordening Breda 2011. Verder gelden de hieronder opgenomen nadere regels.</text:p>
                </text:list-item>
                <text:list-item text:style-override="id1-3-2-2-14-2-4">
                  <text:number>3.</text:number>
                  <text:p text:style-name="al">De volgende bepalingen van de Algemene subsidieverordening Breda 2011 zijn op deze subsidieregeling niet van toepassing: </text:p>
                  <text:p text:style-name="al"> Artikel 3:1 Bij aanvraag in te dienen gegevens </text:p>
                  <text:p text:style-name="al"> Artikel 3:2 Aanvraagtermijn </text:p>
                  <text:p text:style-name="al"> Artikel 4:1 Weigeringsgronden, </text:p>
                  <text:p text:style-name="al"> Artikel 5:2 Betaling en bevoorschotting </text:p>
                  <text:p text:style-name="al"> Artikel 7:1 Vaststelling van de subsidie </text:p>
                  <text:p text:style-name="al"> Artikel 8:2 Vermogensvorming subsidieontvanger </text:p>
                </text:list-item>
              </text:list>
            </text:section>
            <text:section text:name="artikel_id1-3-2-2-14-3" text:style-name="artikel">
              <text:p text:style-name="artikel_kop_titel"><text:span text:style-name="artikel_kop_label">Artikel</text:span> <text:span text:style-name="artikel_kop_nr">10.2.</text:span> Toepassing</text:p>
              <text:p text:style-name="al">De aanvragen kunnen vanaf de datum van inwerkingtreding van deze nadere regels worden ingediend. </text:p>
            </text:section>
            <text:section text:name="artikel_id1-3-2-2-14-4" text:style-name="artikel">
              <text:p text:style-name="artikel_kop_titel"><text:span text:style-name="artikel_kop_label">Artikel</text:span> <text:span text:style-name="artikel_kop_nr">10.3.</text:span> Algemene bepalingen</text:p>
              <text:list text:style-name="id1-3-2-2-14-4-2">
                <text:list-item text:style-override="id1-3-2-2-14-4-2">
                  <text:number>1.</text:number>
                  <text:p text:style-name="al">Het college kan een incidentele loonkostensubsidie verstrekken aan werkgevers ten behoeve van de volgende specifieke doelgroepen:</text:p>
                </text:list-item>
                <text:list-item text:style-override="id1-3-2-2-14-4-3">
                  <text:number>2.</text:number>
                  <text:p text:style-name="al">Een belanghebbende die één jaar of langer een uitkering ingevolge de wet, ontvangt van de gemeente Breda;</text:p>
                </text:list-item>
                <text:list-item text:style-override="id1-3-2-2-14-4-4">
                  <text:number>3.</text:number>
                  <text:p text:style-name="al">Een belanghebbende tot 27 jaar die een half jaar of langer een uitkering ingevolge de wet ontvangt van de gemeente Breda;</text:p>
                </text:list-item>
                <text:list-item text:style-override="id1-3-2-2-14-4-5">
                  <text:number>4.</text:number>
                  <text:p text:style-name="al">Een belanghebbende van 55 jaar tot de pensioengerechtigde leeftijd die een half jaar of langer een uitkering ingevolge de wet ontvangt van de gemeente Breda. </text:p>
                </text:list-item>
                <text:list-item text:style-override="id1-3-2-2-14-4-6">
                  <text:number>5.</text:number>
                  <text:p text:style-name="al">De beoogde subsidieverlening heeft een incidenteel karakter en betreft geen structurele bekostiging. </text:p>
                </text:list-item>
              </text:list>
            </text:section>
            <text:section text:name="artikel_id1-3-2-2-14-5" text:style-name="artikel">
              <text:p text:style-name="artikel_kop_titel"><text:span text:style-name="artikel_kop_label">Artikel</text:span> <text:span text:style-name="artikel_kop_nr">10.4.</text:span> Criteria voor de incidentele loonkostensubsidie</text:p>
              <text:list text:style-name="id1-3-2-2-14-5-2">
                <text:list-item text:style-override="id1-3-2-2-14-5-2">
                  <text:number>1.</text:number>
                  <text:p text:style-name="al">De werkgever biedt de in artikel 10.3. van deze nadere regels genoemde doelgroep een arbeidsovereenkomst aan met een ingangsdatum die ligt na de inwerkingtreding van deze nadere regels.</text:p>
                </text:list-item>
                <text:list-item text:style-override="id1-3-2-2-14-5-3">
                  <text:number>2.</text:number>
                  <text:p text:style-name="al">De arbeidsovereenkomst heeft een minimale omvang van 28 betaalde uren per week voor een periode van tenminste 6 maanden. De werkgever biedt de in artikel 10.3. van deze nadere regels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4-5-4">
                  <text:number>3.</text:number>
                  <text:p text:style-name="al">De arbeidsovereenkomst mag geen uitzendbeding bevatten. </text:p>
                </text:list-item>
                <text:list-item text:style-override="id1-3-2-2-14-5-5">
                  <text:number>4.</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section>
            <text:section text:name="artikel_id1-3-2-2-14-6" text:style-name="artikel">
              <text:p text:style-name="artikel_kop_titel"><text:span text:style-name="artikel_kop_label">Artikel</text:span> <text:span text:style-name="artikel_kop_nr">10.5.</text:span> Indienen van de aanvraag</text:p>
              <text:list text:style-name="id1-3-2-2-14-6-2">
                <text:list-item text:style-override="id1-3-2-2-14-6-2">
                  <text:number>1.</text:number>
                  <text:p text:style-name="al">Een aanvraag voor een incidentele loonkostensubsidie wordt door de werkgever ingediend bij het college van de gemeente Breda;</text:p>
                </text:list-item>
                <text:list-item text:style-override="id1-3-2-2-14-6-3">
                  <text:number>2.</text:number>
                  <text:p text:style-name="al">De aanvraag moet worden ingediend aan de hand van een volledig en juist ingevuld aanvraagformulier;</text:p>
                </text:list-item>
                <text:list-item text:style-override="id1-3-2-2-14-6-4">
                  <text:number>3.</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4-6-5">
                  <text:number>4.</text:number>
                  <text:p text:style-name="al">De aanvragen voor een incidentele loonkostensubsidie worden in volgorde van binnenkomst van volledige aanvragen in behandeling genomen.</text:p>
                </text:list-item>
                <text:list-item text:style-override="id1-3-2-2-14-6-6">
                  <text:number>5.</text:number>
                  <text:p text:style-name="al">Het college kan aanvullend op de aanvraag om extra inlichtingen vragen.</text:p>
                </text:list-item>
              </text:list>
            </text:section>
            <text:section text:name="artikel_id1-3-2-2-14-7" text:style-name="artikel">
              <text:p text:style-name="artikel_kop_titel"><text:span text:style-name="artikel_kop_label">Artikel</text:span> <text:span text:style-name="artikel_kop_nr">10.6.</text:span> Weigeringsgronden</text:p>
              <text:p text:style-name="al">Het college kan, naast de in artikelen 4:25 en 4:35 van de Algemene wet bestuursrecht genoemde situaties, een aanvraag voor een incidentele loonkostensubsidie geheel of gedeeltelijk weigeren indien gegronde redenen bestaan om aan te nemen dat: </text:p>
              <text:list text:style-name="id1-3-2-2-14-7-3">
                <text:list-item text:style-override="id1-3-2-2-14-7-3-1">
                  <text:number>1.</text:number>
                  <text:p text:style-name="al">De concurrentieverhoudingen op de arbeidsmarkt onverantwoord worden beïnvloed;</text:p>
                </text:list-item>
                <text:list-item text:style-override="id1-3-2-2-14-7-3-2">
                  <text:number>2.</text:number>
                  <text:p text:style-name="al">Er sprake is van verdringing op de arbeidsmarkt;</text:p>
                </text:list-item>
                <text:list-item text:style-override="id1-3-2-2-14-7-3-3">
                  <text:number>3.</text:number>
                  <text:p text:style-name="al">De werknemer voor wie de incidentele loonkostensubsidie wordt aangevraagd, een structurele loonkostensubsidie als bedoeld in artikel 17 van de verordening ontvangt;</text:p>
                </text:list-item>
                <text:list-item text:style-override="id1-3-2-2-14-7-3-4">
                  <text:number>4.</text:number>
                  <text:p text:style-name="al">De werkgever op grond van een andere regeling aanspraak maakt op financiële tegemoetkomingen in verband met de indiensttreding van de werknemer;</text:p>
                </text:list-item>
                <text:list-item text:style-override="id1-3-2-2-14-7-3-5">
                  <text:number>5.</text:number>
                  <text:p text:style-name="al">De werkgever reeds de maximale incidentele loonkostensubsidie heeft ontvangen op een arbeidsovereenkomst met dezelfde werknemer als waarop de nieuwe aanvraag betrekking heeft;</text:p>
                </text:list-item>
                <text:list-item text:style-override="id1-3-2-2-14-7-3-6">
                  <text:number>6.</text:number>
                  <text:p text:style-name="al">De gelden niet of in onvoldoende mate besteed zullen worden voor het doel waarvoor de subsidie beschikbaar wordt gesteld;</text:p>
                </text:list-item>
                <text:list-item text:style-override="id1-3-2-2-14-7-3-7">
                  <text:number>7.</text:number>
                  <text:p text:style-name="al">De aanvrager doelstellingen beoogt of activiteiten ontplooit die in strijd zijn met de wet, goede zeden en/of het algemeen belang of de openbare orde. </text:p>
                </text:list-item>
              </text:list>
            </text:section>
            <text:section text:name="artikel_id1-3-2-2-14-8" text:style-name="artikel">
              <text:p text:style-name="artikel_kop_titel"><text:span text:style-name="artikel_kop_label">Artikel</text:span> <text:span text:style-name="artikel_kop_nr">10.7.</text:span> Beoordeling van de aanvragen</text:p>
              <text:p text:style-name="al">Op aanvragen om een incidentele loonkostensubsidie beslist het college. </text:p>
            </text:section>
            <text:section text:name="artikel_id1-3-2-2-14-9" text:style-name="artikel">
              <text:p text:style-name="artikel_kop_titel"><text:span text:style-name="artikel_kop_label">Artikel</text:span> <text:span text:style-name="artikel_kop_nr">10.8.</text:span> Maximale hoogte van de incidentele loonkostensubsidie</text:p>
              <text:list text:style-name="id1-3-2-2-14-9-2">
                <text:list-item text:style-override="id1-3-2-2-14-9-2">
                  <text:number>1.</text:number>
                  <text:p text:style-name="al">Een incidentele loonkostensubsidie bedraagt maximaal € 2.000,- als er sprake is van een arbeidsovereenkomst van minimaal 28 uur per week voor een periode van minimaal 6 maanden;</text:p>
                </text:list-item>
                <text:list-item text:style-override="id1-3-2-2-14-9-3">
                  <text:number>2.</text:number>
                  <text:p text:style-name="al">Een incidentele loonkostensubsidie van maximaal € 2.000,- kan door een werkgever voor dezelfde persoon hoogstens twee keer worden aangevraagd;</text:p>
                </text:list-item>
                <text:list-item text:style-override="id1-3-2-2-14-9-4">
                  <text:number>3.</text:number>
                  <text:p text:style-name="al">Een incidentele loonkostensubsidie bedraagt maximaal € 5.000,- als er sprake is van een arbeidsovereenkomst van minimaal 28 uur per week voor een periode van tenminste één jaar.</text:p>
                </text:list-item>
                <text:list-item text:style-override="id1-3-2-2-14-9-5">
                  <text:number>4.</text:number>
                  <text:p text:style-name="al">Een incidentele loonkostensubsidie van maximaal € 5.000,- kan door een werkgever voor dezelfde persoon hoogstens één keer worden aangevraagd. </text:p>
                </text:list-item>
                <text:list-item text:style-override="id1-3-2-2-14-9-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section>
            <text:section text:name="artikel_id1-3-2-2-14-10" text:style-name="artikel">
              <text:p text:style-name="artikel_kop_titel"><text:span text:style-name="artikel_kop_label">Artikel</text:span> <text:span text:style-name="artikel_kop_nr">10.9.</text:span> Aanvullende voorwaarden</text:p>
              <text:p text:style-name="al">Bij de verstrekking van de incidentele loonkostensubsidie kan het college aanvullende voorwaarden opleggen. </text:p>
            </text:section>
            <text:section text:name="artikel_id1-3-2-2-14-11" text:style-name="artikel">
              <text:p text:style-name="artikel_kop_titel"><text:span text:style-name="artikel_kop_label">Artikel</text:span> <text:span text:style-name="artikel_kop_nr">10.10.</text:span> Uitbetaling incidentele loonkostensubsidie</text:p>
              <text:list text:style-name="id1-3-2-2-14-11-2">
                <text:list-item text:style-override="id1-3-2-2-14-11-2">
                  <text:number>1.</text:number>
                  <text:p text:style-name="al">Om voor de uitbetaling van een incidentele loonkostensubsidie in aanmerking te komen dient de werkgever de volgende stukken te overleggen:</text:p>
                  <text:list text:style-name="id1-3-2-2-14-11-2-3">
                    <text:list-item text:style-override="id1-3-2-2-14-11-2-3-1">
                      <text:number>a.</text:number>
                      <text:p text:style-name="al">Een door beide partijen ondertekende arbeidsovereenkomst;</text:p>
                    </text:list-item>
                    <text:list-item text:style-override="id1-3-2-2-14-11-2-3-2">
                      <text:number>b.</text:number>
                      <text:p text:style-name="al">Een door de werkgever ondertekende verklaring de-minimissteun; </text:p>
                    </text:list-item>
                    <text:list-item text:style-override="id1-3-2-2-14-11-2-3-3">
                      <text:number>c.</text:number>
                      <text:p text:style-name="al">Loonstroken waaruit de daadwerkelijke loonbetaling conform de arbeidsovereenkomst aan de werknemer blijkt.</text:p>
                    </text:list-item>
                  </text:list>
                </text:list-item>
                <text:list-item text:style-override="id1-3-2-2-14-11-3">
                  <text:number>2.</text:number>
                  <text:p text:style-name="al">De werkgever dient de bewijsstukken genoemd onder het eerste lid van dit artikel in te dienen:</text:p>
                  <text:list text:style-name="id1-3-2-2-14-11-3-3">
                    <text:list-item text:style-override="id1-3-2-2-14-11-3-3-1">
                      <text:number>a.</text:number>
                      <text:p text:style-name="al">Uiterlijk drie maanden na voortijdige beëindiging van de arbeidsovereenkomst;</text:p>
                    </text:list-item>
                    <text:list-item text:style-override="id1-3-2-2-14-11-3-3-2">
                      <text:number>b.</text:number>
                      <text:p text:style-name="al">Uiterlijk drie maanden na afloop van de arbeidsovereenkomst indien dit een contract is voor minder dan twaalf maanden;</text:p>
                    </text:list-item>
                    <text:list-item text:style-override="id1-3-2-2-14-11-3-3-3">
                      <text:number>c.</text:number>
                      <text:p text:style-name="al">Uiterlijk vijftien maanden na de ingangsdatum van de arbeidsovereenkomst indien dit een contract is voor minimaal twaalf maanden dan wel een contract voor onbepaalde tijd. </text:p>
                    </text:list-item>
                  </text:list>
                </text:list-item>
              </text:list>
            </text:section>
            <text:section text:name="artikel_id1-3-2-2-14-12" text:style-name="artikel">
              <text:p text:style-name="artikel_kop_titel"><text:span text:style-name="artikel_kop_label">Artikel</text:span> <text:span text:style-name="artikel_kop_nr">10.11.</text:span> Vaststelling en uitbetaling en terugvordering van de incidentele loonkostensubsidie</text:p>
              <text:list text:style-name="id1-3-2-2-14-12-2">
                <text:list-item text:style-override="id1-3-2-2-14-12-2">
                  <text:number>1.</text:number>
                  <text:p text:style-name="al">Het college stelt de subsidie betaalbaar én besluit tot vaststelling na ontvangst van de in artikel 10.10. van deze nadere regels genoemde stukken. </text:p>
                </text:list-item>
                <text:list-item text:style-override="id1-3-2-2-14-12-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4-12-4">
                  <text:number>3.</text:number>
                  <text:p text:style-name="al">Het college kan de incidentele loonkostensubsidie lager vaststellen als uit de verantwoordingsstukken blijkt dat de werkelijke loonkosten lager zijn dan de verstrekte incidentele loonkostensubsidie. Het teveel betaalde bedrag kan door het college worden teruggevorderd. </text:p>
                </text:list-item>
                <text:list-item text:style-override="id1-3-2-2-14-12-5">
                  <text:number>4.</text:number>
                  <text:p text:style-name="al">Het college stelt de hoogte van de incidentele loonkostensubsidie ambtshalve vast, indien de werkgever geen, dan wel niet alle relevante loonstroken indient, dan wel de loonstroken indient buiten de in artikel 10.10. van deze nadere regels genoemde termijnen. </text:p>
                </text:list-item>
              </text:list>
            </text:section>
            <text:section text:name="artikel_id1-3-2-2-14-13" text:style-name="artikel">
              <text:p text:style-name="artikel_kop_titel"><text:span text:style-name="artikel_kop_label">Artikel</text:span> <text:span text:style-name="artikel_kop_nr">10.12.</text:span> Onvoorziene omstandigheden</text:p>
              <text:p text:style-name="al">In gevallen waarin deze stimuleringsregeling niet voorziet, beslist het college. </text:p>
            </text:section>
            <text:section text:name="artikel_id1-3-2-2-14-14" text:style-name="artikel">
              <text:p text:style-name="artikel_kop_titel"><text:span text:style-name="artikel_kop_label">Artikel</text:span> <text:span text:style-name="artikel_kop_nr">10.13.</text:span> Hardheidsclausule</text:p>
              <text:p text:style-name="al">Het college kan, in bijzondere gevallen een of meerdere artikelen van deze nadere regels buiten toepassing laten of daarvan afwijken voor zover toepassing gelet op het belang van de aanvrager of subsidieontvanger leidt tot een onbillijkheid van overwegende aard. </text:p>
            </text:section>
            <text:p text:style-name="hoofdstuk_bottom"/>
          </text:section>
          <text:section text:name="hoofdstuk_id1-3-2-2-15" text:style-name="hoofdstuk">
            <text:p text:style-name="hoofdstuk_kop"><text:span text:style-name="label">Hoofdstuk</text:span> <text:span text:style-name="nr">11.</text:span> Structurele loonkostensubsidie (gereserveerd)</text:p>
            <text:p text:style-name="hoofdstuk_bottom"/>
          </text:section>
          <text:section text:name="hoofdstuk_id1-3-2-2-16" text:style-name="hoofdstuk">
            <text:p text:style-name="hoofdstuk_kop"><text:span text:style-name="label">Hoofdstuk</text:span> <text:span text:style-name="nr">12.</text:span> Werkplekaanpassing (gereserveerd)</text:p>
            <text:p text:style-name="hoofdstuk_bottom"/>
          </text:section>
          <text:section text:name="hoofdstuk_id1-3-2-2-17" text:style-name="hoofdstuk">
            <text:p text:style-name="hoofdstuk_kop"><text:span text:style-name="label">Hoofdstuk</text:span> <text:span text:style-name="nr">13.</text:span> Overige vergoedingen</text:p>
            <text:section text:name="artikel_id1-3-2-2-17-2" text:style-name="artikel">
              <text:p text:style-name="artikel_kop_titel"><text:span text:style-name="artikel_kop_label">Artikel</text:span> <text:span text:style-name="artikel_kop_nr">13.1.</text:span> Kosten werkaanvaarding</text:p>
              <text:list text:style-name="id1-3-2-2-17-2-2">
                <text:list-item text:style-override="id1-3-2-2-17-2-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7-2-3">
                  <text:number>2.</text:number>
                  <text:p text:style-name="al">De persoon moet aannemelijk maken dat niet op een andere wijze in de financiering van deze kosten kan worden voorzien;</text:p>
                </text:list-item>
                <text:list-item text:style-override="id1-3-2-2-17-2-4">
                  <text:number>3.</text:number>
                  <text:p text:style-name="al">De éénmalige vergoeding bedraagt maximaal € 750,-.</text:p>
                </text:list-item>
              </text:list>
            </text:section>
            <text:section text:name="artikel_id1-3-2-2-17-3" text:style-name="artikel">
              <text:p text:style-name="artikel_kop_titel"><text:span text:style-name="artikel_kop_label">Artikel</text:span> <text:span text:style-name="artikel_kop_nr">13.2.</text:span> Reiskosten</text:p>
              <text:list text:style-name="id1-3-2-2-17-3-2">
                <text:list-item text:style-override="id1-3-2-2-17-3-2">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list-item>
                <text:list-item text:style-override="id1-3-2-2-17-3-3">
                  <text:number>2.</text:number>
                  <text:p text:style-name="al">Onder de reiskosten zoals genoemd in het eerste lid worden mede verstaan de reiskosten van en naar de kinderopvanglocatie voor zover daarvan gebruik wordt gemaakt;</text:p>
                </text:list-item>
                <text:list-item text:style-override="id1-3-2-2-17-3-4">
                  <text:number>3.</text:number>
                  <text:p text:style-name="al">Voor het bepalen van de hoogte van de vergoeding zoals opgenomen in het eerste en tweede lid geldt de kortste route overeenkomstig de ANWB-routeplanner. </text:p>
                </text:list-item>
                <text:list-item text:style-override="id1-3-2-2-17-3-5">
                  <text:number>4.</text:number>
                  <text:p text:style-name="al">Aan personen die in verband met het volgen van een re-integratietraject ten behoeve van de instroom in algemeen geaccepteerde arbeid, vanwege medische redenen gebruik moeten maken van de deeltaxi, wordt een vergoeding verstrekt ter hoogte van de werkelijke kosten.</text:p>
                </text:list-item>
                <text:list-item text:style-override="id1-3-2-2-17-3-6">
                  <text:number>5.</text:number>
                  <text:p text:style-name="al">Alle overige kosten voor de deelnemer, voor in opdracht van de werkgever uit te voeren werkzaamheden (bijvoorbeeld reis- en parkeerkosten, werkkleding, gereedschappen ed.) zijn voor rekening van de werkgever.</text:p>
                </text:list-item>
              </text:list>
            </text:section>
            <text:section text:name="artikel_id1-3-2-2-17-4" text:style-name="artikel">
              <text:p text:style-name="artikel_kop_titel"><text:span text:style-name="artikel_kop_label">Artikel</text:span> <text:span text:style-name="artikel_kop_nr">13.3.</text:span> Kinderopvang</text:p>
              <text:list text:style-name="id1-3-2-2-17-4-2">
                <text:list-item text:style-override="id1-3-2-2-17-4-2">
                  <text:number>1.</text:number>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7-4-2-3">
                    <text:list-item text:style-override="id1-3-2-2-17-4-2-3-1">
                      <text:number>a.</text:number>
                      <text:p text:style-name="al">De Wet Kinderopvang, een kinderopvangtoeslag of een kind gebonden budget geen voorliggende voorziening is, en;</text:p>
                    </text:list-item>
                    <text:list-item text:style-override="id1-3-2-2-17-4-2-3-2">
                      <text:number>b.</text:number>
                      <text:p text:style-name="al">De werkgever geen voorzieningen heeft getroffen ten behoeve van kinderopvang. </text:p>
                    </text:list-item>
                  </text:list>
                </text:list-item>
              </text:list>
            </text:section>
            <text:section text:name="artikel_id1-3-2-2-17-5" text:style-name="artikel">
              <text:p text:style-name="artikel_kop_titel"><text:span text:style-name="artikel_kop_label">Artikel</text:span> <text:span text:style-name="artikel_kop_nr">13.4.</text:span> Persoonsgebonden re-integratiebudget</text:p>
              <text:list text:style-name="id1-3-2-2-17-5-2">
                <text:list-item text:style-override="id1-3-2-2-17-5-2">
                  <text:number>1.</text:number>
                  <text:p text:style-name="al">Voor zover aan personen uit de doelgroep van artikel 7 lid 1 sub a van de P-wet, als onderdeel van zijn plan van aanpak als bedoeld in artikel 44a van de wet, zelfstandig tot inkoop van een of meer voorzieningen zoals opgenomen in deze nadere regels wenst over te gaan, kan hij in aanmerking komen voor een vergoeding van de daaraan verbonden kosten tot een maximum van € 5.000,- (exclusief BTW).</text:p>
                </text:list-item>
                <text:list-item text:style-override="id1-3-2-2-17-5-3">
                  <text:number>2.</text:number>
                  <text:p text:style-name="al">De kostenvergoeding kan alleen worden verstrekt voor een voorziening, waaronder begrepen sociale activering, welke is gericht op arbeidsinschakeling als bedoeld in artikel 7 lid 1 van de P-wet en de voorzieningen zoals opgenomen in de artikelen 7 tot en met 10 en de artikelen 20 en 21 van hoofdstuk 4 van de verordening.</text:p>
                </text:list-item>
                <text:list-item text:style-override="id1-3-2-2-17-5-4">
                  <text:number>3.</text:number>
                  <text:p text:style-name="al">De kostenvergoeding wordt op basis van een factuur rechtstreeks betaalbaar gesteld aan de organisatie die het plan van aanpak of onderdelen van het plan van aanpak uitvoert. </text:p>
                </text:list-item>
              </text:list>
            </text:section>
            <text:section text:name="artikel_id1-3-2-2-17-6" text:style-name="artikel">
              <text:p text:style-name="artikel_kop_titel"><text:span text:style-name="artikel_kop_label">Artikel</text:span> <text:span text:style-name="artikel_kop_nr">13.5</text:span> Premie aan werknemers</text:p>
              <text:list text:style-name="id1-3-2-2-17-6-2">
                <text:list-item text:style-override="id1-3-2-2-17-6-2">
                  <text:number>1.</text:number>
                  <text:p text:style-name="al">Personen van 27 jaar en ouder met een gemeentelijke uitkering ingevolge de wet komen in aanmerking voor een eenmalige premie (uitstroombonus) van € 750,- indien zij:</text:p>
                  <text:list text:style-name="id1-3-2-2-17-6-2-3">
                    <text:list-item text:style-override="id1-3-2-2-17-6-2-3-1">
                      <text:number>a.</text:number>
                      <text:p text:style-name="al">Vanuit de uitkering uitstromen naar algemeen geaccepteerde arbeid, waaronder mede verstaan wordt het werken als zelfstandige, waarbij geen gebruik wordt gemaakt van een voorziening als bedoeld in artikel 7 lid 1 onderdeel a van de P-wet, én;</text:p>
                    </text:list-item>
                    <text:list-item text:style-override="id1-3-2-2-17-6-2-3-2">
                      <text:number>b.</text:number>
                      <text:p text:style-name="al">Daarmee een inkomen verwerven waardoor zij niet langer afhankelijk zijn van een gemeentelijke uitkering, én;</text:p>
                    </text:list-item>
                    <text:list-item text:style-override="id1-3-2-2-17-6-2-3-3">
                      <text:number>c.</text:number>
                      <text:p text:style-name="al">Deze algemeen geaccepteerde arbeid ten minste 6 aaneengesloten maanden hebben behouden, én;</text:p>
                    </text:list-item>
                    <text:list-item text:style-override="id1-3-2-2-17-6-2-3-4">
                      <text:number>d.</text:number>
                      <text:p text:style-name="al">Tijdens deze periode van zes maanden geen aanspraak hebben gemaakt op een gemeentelijke uitkering, én;</text:p>
                    </text:list-item>
                    <text:list-item text:style-override="id1-3-2-2-17-6-2-3-5">
                      <text:number>e.</text:number>
                      <text:p text:style-name="al">In de periode direct voorafgaande aan het accepteren van algemeen geaccepteerde arbeid ten minste 6 maanden aaneengesloten een gemeentelijke uitkering hebben ontvangen, en;</text:p>
                    </text:list-item>
                    <text:list-item text:style-override="id1-3-2-2-17-6-2-3-6">
                      <text:number>f.</text:number>
                      <text:p text:style-name="al">In een periode van 3 jaar (36 maanden) direct voorafgaande aan het accepteren van algemeen geaccepteerde arbeid niet eerder deze eenmalige premie hebben ontvangen. </text:p>
                    </text:list-item>
                  </text:list>
                </text:list-item>
                <text:list-item text:style-override="id1-3-2-2-17-6-3">
                  <text:number>2.</text:number>
                  <text:p text:style-name="al">Indien de persoon genoemd in het eerste lid gezamenlijk met een partner een gemeentelijke uitkering ontving én één of beide partners uitstromen naar algemeen geaccepteerde arbeid, ontvangen beide partners gezamenlijk één premie. </text:p>
                </text:list-item>
              </text:list>
            </text:section>
            <text:p text:style-name="hoofdstuk_bottom"/>
          </text:section>
          <text:section text:name="hoofdstuk_id1-3-2-2-18" text:style-name="hoofdstuk">
            <text:p text:style-name="hoofdstuk_kop"><text:span text:style-name="label">Hoofdstuk</text:span> <text:span text:style-name="nr">14.</text:span> Overige re-integratievoorzieningen</text:p>
            <text:section text:name="artikel_id1-3-2-2-18-2" text:style-name="artikel">
              <text:p text:style-name="artikel_kop_titel"><text:span text:style-name="artikel_kop_label">Artikel</text:span> <text:span text:style-name="artikel_kop_nr">14.1.</text:span> Overige re-integratievoorzieningen</text:p>
              <text:list text:style-name="id1-3-2-2-18-2-2">
                <text:list-item text:style-override="id1-3-2-2-18-2-2-1">
                  <text:number>1.</text:number>
                  <text:p text:style-name="al">Voor zover de voorzieningen zoals opgenomen in hoofdstuk 4 van verordening niet voldoen aan de specifieke vereisten van het plan van aanpak van een individueel persoon, kan een vergoeding voor een andere noodzakelijk geachte re-integratievoorziening worden verstrekt. </text:p>
                </text:list-item>
                <text:list-item text:style-override="id1-3-2-2-18-2-2-2">
                  <text:number>2.</text:number>
                  <text:p text:style-name="al">De voorziening moet noodzakelijk zijn om instroom in algemeen geaccepteerde arbeid te kunnen realiseren. </text:p>
                </text:list-item>
                <text:list-item text:style-override="id1-3-2-2-18-2-2-3">
                  <text:number>3.</text:number>
                  <text:p text:style-name="al">De voorziening moet aansluiten op de mogelijkheden van de persoon.</text:p>
                </text:list-item>
                <text:list-item text:style-override="id1-3-2-2-18-2-2-4">
                  <text:number>4.</text:number>
                  <text:p text:style-name="al">De hoogte van de vergoeding bedraagt maximaal € 1.500 en is afhankelijk van de daadwerkelijk noodzakelijk geachte kosten. </text:p>
                </text:list-item>
              </text:list>
              <text:p text:style-name="al">.</text:p>
            </text:section>
            <text:p text:style-name="hoofdstuk_bottom"/>
          </text:section>
          <text:section text:name="hoofdstuk_id1-3-2-2-19" text:style-name="hoofdstuk">
            <text:p text:style-name="hoofdstuk_kop"><text:span text:style-name="label">Hoofdstuk</text:span> <text:span text:style-name="nr">15.</text:span> Subsidieplafonds</text:p>
            <text:section text:name="artikel_id1-3-2-2-19-2" text:style-name="artikel">
              <text:p text:style-name="artikel_kop_titel"><text:span text:style-name="artikel_kop_label">Artikel</text:span> <text:span text:style-name="artikel_kop_nr">15.1.</text:span> Omvang incidentele loonkostensubsidie</text:p>
              <text:p text:style-name="al">Het subsidieplafond voor de incidentele loonkostensubsidie zoals opgenomen in hoofdstuk 10 van deze nadere regels wordt in het kader van het uitvoeringsplan Participatie jaarlijks vastgesteld en is als bijlage bij deze nadere regels gevoegd. </text:p>
            </text:section>
            <text:p text:style-name="hoofdstuk_bottom"/>
          </text:section>
          <text:section text:name="hoofdstuk_id1-3-2-2-20" text:style-name="hoofdstuk">
            <text:p text:style-name="hoofdstuk_kop"><text:span text:style-name="label">Hoofdstuk</text:span> <text:span text:style-name="nr">16.</text:span> Slotbepalingen</text:p>
            <text:section text:name="artikel_id1-3-2-2-20-2" text:style-name="artikel">
              <text:p text:style-name="artikel_kop_titel"><text:span text:style-name="artikel_kop_label">Artikel</text:span> <text:span text:style-name="artikel_kop_nr">16.1.</text:span> Loonkostensubsidie</text:p>
              <text:p text:style-name="al">1.Voor zover aan een werkgever op 1 januari 2015 een loonkostensubsidie wordt verstrekt ten behoeve van een persoon die voldoet aan de doelgroep criteria zoals vastgelegd in artikel 19 en 20 van hoofdstuk 5 overgangsbepalingen in de Re-integratieverordening Wet Werk en Bijstand Breda 2013, kan deze loonkostensubsidie bij ongewijzigde omstandigheden voortgezet worden tot aan de pensioengerechtigde leeftijd van deze werknemers.</text:p>
            </text:section>
            <text:section text:name="artikel_id1-3-2-2-20-3" text:style-name="artikel">
              <text:p text:style-name="artikel_kop_titel"><text:span text:style-name="artikel_kop_label">Artikel</text:span> <text:span text:style-name="artikel_kop_nr">16.4.</text:span> Overgangsrecht</text:p>
              <text:list text:style-name="id1-3-2-2-20-3-2">
                <text:list-item text:style-override="id1-3-2-2-20-3-2">
                  <text:number>1.</text:number>
                  <text:p text:style-name="al">Een persoon die gebruik maakt van een toegekende voorziening op grond van het uitvoeringsbesluit re-integratieverordening WWB Breda 2013 behoudt deze voorziening voor zover wordt voldaan aan de voorwaarden uit datzelfde uitvoeringsbesluit voor de duur:</text:p>
                  <text:list text:style-name="id1-3-2-2-20-3-2-3">
                    <text:list-item text:style-override="id1-3-2-2-20-3-2-3-1">
                      <text:number>a.</text:number>
                      <text:p text:style-name="al">Van twaalf maanden gerekend vanaf de inwerkingtreding van deze nadere regels, of</text:p>
                    </text:list-item>
                    <text:list-item text:style-override="id1-3-2-2-20-3-2-3-2">
                      <text:number>b.</text:number>
                      <text:p text:style-name="al">Dat deze is verstrekt, als dat korter is dan de periode bedoeld onder lid 1 sub a van dit artikel.</text:p>
                    </text:list-item>
                  </text:list>
                </text:list-item>
                <text:list-item text:style-override="id1-3-2-2-20-3-3">
                  <text:number>2.</text:number>
                  <text:p text:style-name="al">Het college kan na afloop van de in het eerste lid, onderdeel a bedoelde periode besluiten of een voorziening wordt voortgezet.</text:p>
                </text:list-item>
              </text:list>
            </text:section>
            <text:section text:name="artikel_id1-3-2-2-20-4" text:style-name="artikel">
              <text:p text:style-name="artikel_kop_titel"><text:span text:style-name="artikel_kop_label">Artikel</text:span> <text:span text:style-name="artikel_kop_nr">16.5.</text:span> Inwerkingtreding</text:p>
              <text:list text:style-name="id1-3-2-2-20-4-2">
                <text:list-item text:style-override="id1-3-2-2-20-4-2">
                  <text:number>1.</text:number>
                  <text:p text:style-name="al">Deze nadere regels treden in werking op 1 februari 2015 en werken terug tot 1 januari 2015.</text:p>
                </text:list-item>
                <text:list-item text:style-override="id1-3-2-2-20-4-3">
                  <text:number>2.</text:number>
                  <text:p text:style-name="al">Met ingang van 1 januari 2015 wordt het uitvoeringsbesluit re-integratieverordening WWB Breda 2013 ingetrokken.</text:p>
                </text:list-item>
                <text:list-item text:style-override="id1-3-2-2-20-4-4">
                  <text:number>3.</text:number>
                  <text:p text:style-name="al">Met ingang van 1 februari 2015 wordt de Tijdelijke Stimuleringsregeling Baan Bonus Breda, zoals vastgesteld bij collegebesluit van 14-12-2010 onder nummer 37339 ingetrokken.</text:p>
                </text:list-item>
              </text:list>
            </text:section>
            <text:section text:name="artikel_id1-3-2-2-20-5" text:style-name="artikel">
              <text:p text:style-name="artikel_kop_titel"><text:span text:style-name="artikel_kop_label">Artikel</text:span> <text:span text:style-name="artikel_kop_nr">16.6.</text:span> Citeertitel</text:p>
              <text:p text:style-name="al">Deze nadere regels worden aangehaald als “nadere regels re-integratie Participatiewet Breda 2015”.</text:p>
            </text:section>
            <text:p text:style-name="hoofdstuk_bottom"/>
          </text:section>
        </text:section>
        <text:section text:name="bijlage_id1-3-2-3" text:style-name="bijlage">
          <text:p text:style-name="bijlage_top"/>
          <text:p text:style-name="hoofdstuk_kop">Bijlage 1. Nadere regels re-integratie Participatie Breda 2015</text:p>
          <text:p text:style-name="tussenkopcur">Subsidieplafonds</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sidieplafond 2015</text:span>
                  </text:p>
                </table:table-cell>
              </table:table-row>
              <table:table-row table:style-name="row">
                <table:table-cell table:style-name="entry" table:number-rows-spanned="1" table:number-columns-spanned="1">
                  <text:p text:style-name="table_al">Breda</text:p>
                </table:table-cell>
                <table:table-cell table:style-name="entry" table:number-rows-spanned="1" table:number-columns-spanned="1">
                  <text:p text:style-name="table_al">Hoofdstuk 10 nadere regels re-integratie</text:p>
                  <text:p text:style-name="table_al">Incidentele loonkostensubsidie </text:p>
                </table:table-cell>
                <table:table-cell table:style-name="entry" table:number-rows-spanned="1" table:number-columns-spanned="1">
                  <text:p text:style-name="table_al">€ 200.000</text:p>
                </table:table-cell>
              </table:table-row>
            </table:table>
            <text:p text:style-name="table_bottom"/>
          </text:section>
        </text:section>
        <text:section text:name="nota-toelichting_id1-3-2-4" text:style-name="nota-toelichting">
          <text:p text:style-name="kop_level0">Toelichting</text:p>
          <text:section text:name="divisie_id1-3-2-4-2" text:style-name="divisie">
            <text:p text:style-name="kop_level1">Hoofdstuk 1. Algemene bepalingen</text:p>
            <text:p text:style-name="al">Algemeen</text:p>
            <text:p text:style-name="al">Artikelsgewijze toelichting</text:p>
          </text:section>
          <text:section text:name="divisie_id1-3-2-4-3" text:style-name="divisie">
            <text:p text:style-name="kop_level1">Artikel 1. Begripsbepalingen</text:p>
            <text:p text:style-name="al">Onderdeel c. Plan van aanpak</text:p>
            <text:p text:style-name="al">In artikel 44 lid 4 van de Participatiewet is opgenomen dat voor personen van 18 jaar of ouder doch jonger dan 27 jaar bij het besluit tot toekenning van algemene bijstand in een bijlage een plan van aanpak is opgenomen. </text:p>
            <text:p text:style-name="al">Dit plan van aanpak bevat:</text:p>
            <text:list text:style-name="id1-3-2-4-3-5">
              <text:list-item text:style-override="id1-3-2-4-3-5-1">
                <text:number>-</text:number>
                <text:p text:style-name="al">indien van toepassing de uitwerking van de te bieden ondersteuning;</text:p>
              </text:list-item>
              <text:list-item text:style-override="id1-3-2-4-3-5-2">
                <text:number>-</text:number>
                <text:p text:style-name="al">de verplichtingen gericht op arbeidsinschakeling;</text:p>
              </text:list-item>
              <text:list-item text:style-override="id1-3-2-4-3-5-3">
                <text:number>-</text:number>
                <text:p text:style-name="al">de gevolgen van het niet naleven van deze verplichtingen.</text:p>
              </text:list-item>
            </text:list>
            <text:p text:style-name="al">De jongere wordt bij de uitvoering van dit plan van aanpak ondersteund en periodiek wordt dit geëvalueerd in samenspraak met de klant. Indien nodig wordt dit bijgesteld. </text:p>
            <text:p text:style-name="al">In artikel 9 van de Participatiewet zijn daarnaast de verplichtingen voor alle uitkeringsgerechtigden omtrent de arbeidsinschakeling opgenomen. Een van deze verplichtingen is het meewerken aan het opstellen, uitvoeren en evalueren van een plan van aanpak zoals dit in artikel 44a van de P-wet is opgenomen. Deze verplichting geldt vanaf 1 januari 2015 voor iedere belanghebbende van 18 jaar of ouder, doch jonger dan de pensioengerechtigde leeftijd vanaf de dag van melding zoals opgenomen in artikel 44 van de wet. </text:p>
            <text:p text:style-name="al">Voor zover personen ouder zijn dan 27 jaar behoeft het plan van aanpak pas opgesteld te worden binnen zes maanden na het besluit tot toekenning. Reden hiervoor is dat deze personen een dusdanige band hebben met de arbeidsmarkt, dat zij niet vanaf de aanvraag zijn aangewezen op ondersteuning en begeleiding bij de uitvoering van een plan van aanpak. </text:p>
            <text:p text:style-name="al">Nu er voor iedere uitkeringsgerechtigde een plan van aanpak opgesteld moet gaan worden volgt hier ook logischerwijs uit dat in dit plan van aanpak het te volgen re-integratietraject wordt opgenomen en welke voorzieningen uit de re-integratieverordening en bijbehorende nadere regels worden ingezet. </text:p>
          </text:section>
          <text:section text:name="divisie_id1-3-2-4-4" text:style-name="divisie">
            <text:p text:style-name="kop_level1">Hoofdstuk 2. Proefplaatsing</text:p>
          </text:section>
          <text:section text:name="divisie_id1-3-2-4-5" text:style-name="divisie">
            <text:p text:style-name="kop_level1">Artikel 2.1 Proefplaatsing</text:p>
            <text:p text:style-name="al">De proefplaatsing en de werkstage zijn twee instrumenten die beide kunnen worden uitgevoerd met behoud van uitkering. In tegenstelling tot de werkstage is de proefplaatsing bedoeld als een periode om te wennen aan elkaar om aansluitend een reguliere arbeidsovereenkomst met elkaar aan te gaan. </text:p>
            <text:p text:style-name="al">Een proefplaatsing wordt voor maximaal drie maanden afgesproken en mag niet gecombineerd worden met een werkstage indien de verwachting bestaat dat een persoon in staat is om 100% WML te verdienen. De periode is vooral bedoeld om te bezien of de beoogde werknemer op zijn plek zit binnen het bedrijf waar hij geplaatst wordt. We gaan er daarbij van uit dat het werk in principe geschikt is voor de kandidaat en dat hij de werkzaamheden ook naar behoren kan uitvoeren na een inwerkperiode. </text:p>
            <text:p text:style-name="al">Van te voren kan, afhankelijk van de ingewikkeldheid van het werk, vaak al ingeschat worden hoe lang een dergelijke proefplaatsing noodzakelijk is, zodat de periode daarop afgestemd kan worden. Dit wordt ter beoordeling aan de re-integratie-coach overgelaten. </text:p>
            <text:p text:style-name="al">Voor zover er gebruik is gemaakt van een proefplaatsing ligt het in de rede om de proeftijd bij het aangaan van een arbeidsovereenkomst niet langer te hanteren. </text:p>
            <text:p text:style-name="al">Proefplaatsing indien er sprake is van een lagere loonwaarde dan 100% WML</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section>
          <text:section text:name="divisie_id1-3-2-4-6" text:style-name="divisie">
            <text:p text:style-name="kop_level1">Hoofdstuk 3. Werkstage</text:p>
          </text:section>
          <text:section text:name="divisie_id1-3-2-4-7" text:style-name="divisie">
            <text:p text:style-name="kop_level1">Artikel 3.1. Werkstage</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of dat deze geschiktheid te bereikt zou kunnen bereiken door aanvullende scholing.</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section>
          <text:section text:name="divisie_id1-3-2-4-8" text:style-name="divisie">
            <text:p text:style-name="kop_level1">Hoofdstuk 4. Sociale activering</text:p>
          </text:section>
          <text:section text:name="divisie_id1-3-2-4-9" text:style-name="divisie">
            <text:p text:style-name="kop_level1">Artikel 4.1. Sociale activering</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de verwachting bestaat dat bij het opstarten van dit traject mensen over een langere periode dan een jaar, nog diverse voorbereidende stappen zullen moeten zetten, voor zij zonder gebruik te maken van de voorzieningen van de gemeente weer algemeen geaccepteerde arbeid kunnen aanvaarden. </text:p>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list text:style-name="id1-3-2-4-9-6">
              <text:list-item text:style-override="id1-3-2-4-9-6-1">
                <text:number>1.</text:number>
                <text:p text:style-name="al">Mensen met een afstand tot de arbeidsmarkt een kans te geven op een baan of de mogelijkheid om (werk)ervaring op te doen;</text:p>
              </text:list-item>
              <text:list-item text:style-override="id1-3-2-4-9-6-2">
                <text:number>2.</text:number>
                <text:p text:style-name="al">De eigen dienstverlening in te zetten om mensen te ondersteunen bij het participeren in de maatschappij. Dit mede ten behoeve van het verkleinen van de afstand tot de arbeidsmarkt en/of ten behoeve van de invulling van tegenprestatie van uitkeringsgerechtigden;</text:p>
              </text:list-item>
              <text:list-item text:style-override="id1-3-2-4-9-6-3">
                <text:number>3.</text:number>
                <text:p text:style-name="al">Afspraken te maken met eigen contractpartners of leveranciers om ook mogelijkheden te creëren voor mensen die (werk)ervaring op willen doen of op een andere manier extra maatschappelijk nuttige activiteiten in te zetten;</text:p>
              </text:list-item>
              <text:list-item text:style-override="id1-3-2-4-9-6-4">
                <text:number>4.</text:number>
                <text:p text:style-name="al">Het bevorderen van (on)betaalde stageplaatsen ten behoeve van het VMBO, VSO, MBO en Bredase Praktijkschool. </text:p>
              </text:list-item>
            </text:list>
            <text:p text:style-name="al">. </text:p>
          </text:section>
          <text:section text:name="divisie_id1-3-2-4-10" text:style-name="divisie">
            <text:p text:style-name="kop_level1">Hoofdstuk 5. Scholing</text:p>
          </text:section>
          <text:section text:name="divisie_id1-3-2-4-11" text:style-name="divisie">
            <text:p text:style-name="kop_level1">Artikel 5.1. Scholing</text:p>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section>
          <text:section text:name="divisie_id1-3-2-4-12" text:style-name="divisie">
            <text:p text:style-name="kop_level1">Hoofdstuk 6. Detachering (gereserveerd)</text:p>
          </text:section>
          <text:section text:name="divisie_id1-3-2-4-13" text:style-name="divisie">
            <text:p text:style-name="kop_level1">Hoofdstuk 7. Beschut werk (gereserveerd)</text:p>
          </text:section>
          <text:section text:name="divisie_id1-3-2-4-14" text:style-name="divisie">
            <text:p text:style-name="kop_level1">Hoofdstuk 8. Persoonlijke ondersteuning (gereserveerd)</text:p>
          </text:section>
          <text:section text:name="divisie_id1-3-2-4-15" text:style-name="divisie">
            <text:p text:style-name="kop_level1">Hoofdstuk 9. Verzekeringen: No-riskpolis/PEPpolis (gereserveerd)</text:p>
          </text:section>
          <text:section text:name="divisie_id1-3-2-4-16" text:style-name="divisie">
            <text:p text:style-name="kop_level1">Hoofdstuk 10. Incidentele loonkostensubsidie </text:p>
            <text:p text:style-name="al">Algemeen</text:p>
            <text:p text:style-name="al">Dit onderdeel van de nadere regels van de verordening heeft tot doel om een incidentele loonkostensubsidie aan werkgevers te verstrekken indien zij uitkeringsgerechtigden in dienst nemen die al wat langer een uitkering via een gemeente ontvangen. Doel is om hen tenminste werkervaring op te laten doen en bij voorkeur op weg te helpen naar een duurzame plek op de arbeidsmarkt. </text:p>
            <text:p text:style-name="al">De huidige nadere regels incidentele loonkostensubsidie zijn grotendeels gebaseerd op de subsidieregels zoals we deze tot nu toe gehanteerd hebben (Baan Bonus Breda en regionale baan bonus). De regeling is zodanig van opzet dat deze ook voor mogelijke extra gelden in het kader van andere geldstromen dan het Participatiebudget (ESF, afzonderlijke Rijks- of Provinciale middelen) gebruikt zou kunnen worden. </text:p>
            <text:p text:style-name="al">Artikelsgewijze toelichting</text:p>
          </text:section>
          <text:section text:name="divisie_id1-3-2-4-17" text:style-name="divisie">
            <text:p text:style-name="kop_level1">Artikel 10.1. Juridisch kader </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Voor gemeenten betekent dit, dat de subsidieverstrekking moet zijn gebaseerd op een verordening van de raad (artikel 4:23 eerste lid Awb). Deze verordening (Algemene subsidieverordening Breda 2011,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Subsidieverstrekking op basis van alleen beleidsregels is niet mogelijk vanwege het ontbreken van de wettelijke grondslag. Er is altijd een verordening nodig. De huidige ASV bevat alleen algemene regels omtrent subsidieverstrekking. Om die reden is een uitwerking in nadere regels van subsidieverlening op dit specifieke beleidsterrein noodzakelijk. </text:p>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section>
          <text:section text:name="divisie_id1-3-2-4-18" text:style-name="divisie">
            <text:p text:style-name="kop_level1">Artikel 10.3. Algemene bepalingen</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section>
          <text:section text:name="divisie_id1-3-2-4-19" text:style-name="divisie">
            <text:p text:style-name="kop_level1">Artikel 10.5. indienen van de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Vooralsnog is er maar een beperkt bedrag beschikbaar voor deze stimuleringsmaatregel (zie de bijlage bij deze nadere regels). Om die reden worden de aanvragen in volgorde van binnenkomst per dag in behandeling genomen. Indien het subsidieplafond voortijdig bereikt wordt, bestaat daarmee de mogelijkheid om de overige aanvragen af te wijzen op grond van het bereiken van het subsidieplafond (artikel 4:25 van de Algemene wet bestuursrecht). </text:p>
            <text:p text:style-name="al">Verwijderen 10.6 oud en vernummeren</text:p>
          </text:section>
          <text:section text:name="divisie_id1-3-2-4-20" text:style-name="divisie">
            <text:p text:style-name="kop_level1">Artikel 10.6. Weigeringsgronden</text:p>
            <text:p text:style-name="al">Voor de duidelijkheid is in dit artikel zoveel mogelijk aansluiting gezocht op de bepalingen in de Algemene wet bestuursrecht en artikel 10 van de verordening.</text:p>
            <text:p text:style-name="al">Tevens zijn deze weigeringsgronden opgenomen om de beperkt beschikbare re-integratiegelden evenwichtig te verdelen binnen de te onderscheiden doelgroepen. </text:p>
          </text:section>
          <text:section text:name="divisie_id1-3-2-4-21" text:style-name="divisie">
            <text:p text:style-name="kop_level1">Artikel 10.10. uitbetaling incidentele loonkostensubsidie</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aan het Rijk. </text:p>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betreffende de toepassing van de artikelen 87 en 88 van het verdrag op de-minimissteun (Pbeu 2006, L 379) is voldaan. </text:p>
          </text:section>
          <text:section text:name="divisie_id1-3-2-4-22" text:style-name="divisie">
            <text:p text:style-name="kop_level1">Artikel 10.11. Vaststelling en uitbetaling incidentele loonkostensubsidie</text:p>
            <text:p text:style-name="al">Met deze bepalingen wordt de hoogte van de te betalen incidentele loonkostensubsidie steeds afgestemd op de feitelijk gewerkte uren. Daarmee wordt het doel van de regeling optimaal gerealiseerd.</text:p>
          </text:section>
          <text:section text:name="divisie_id1-3-2-4-23" text:style-name="divisie">
            <text:p text:style-name="kop_level1">Hoofdstuk 11. Structurele loonkostensubsidie (gereserveerd)</text:p>
          </text:section>
          <text:section text:name="divisie_id1-3-2-4-24" text:style-name="divisie">
            <text:p text:style-name="kop_level1">Hoofdstuk 12. Werkplekaanpassing (gereserveerd)</text:p>
          </text:section>
          <text:section text:name="divisie_id1-3-2-4-25" text:style-name="divisie">
            <text:p text:style-name="kop_level1">Hoofdstuk 13. Overige vergoedingen</text:p>
          </text:section>
          <text:section text:name="divisie_id1-3-2-4-26" text:style-name="divisie">
            <text:p text:style-name="kop_level1">Artikel 13.1. Kosten werkaanvaarding</text:p>
            <text:p text:style-name="al">Deze kosten worden alleen dan vergoed als een persoon t.b.v. zijn werkaanvaarding extra kosten moet maken ter verkrijging van werk of zijn start als zelfstandige. </text:p>
          </text:section>
          <text:section text:name="divisie_id1-3-2-4-27" text:style-name="divisie">
            <text:p text:style-name="kop_level1">Artikel 13.2. Reiskosten</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op het gebruik van de deeltaxi. Hiervoor worden de werkelijke kosten vergoed.</text:p>
          </text:section>
          <text:section text:name="divisie_id1-3-2-4-28" text:style-name="divisie">
            <text:p text:style-name="kop_level1">Artikel 13.3. Kinderopvang </text:p>
            <text:p text:style-name="al">Kosten voor kinderopvang worden alleen vergoed zolang er geen beroep gedaan kan worden op andere wetten en regelingen en voor zover het noodzakelijk is in verband met de uitvoering van het re-integratietraject. </text:p>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section>
          <text:section text:name="divisie_id1-3-2-4-29" text:style-name="divisie">
            <text:p text:style-name="kop_level1">Artikel 13.4. Persoonsgebonden re-integratiebudget</text:p>
            <text:p text:style-name="al">Een persoonsgebonden re-integratiebudget kan alleen verstrekt worden voor een traject gericht op re-integratie. Hiervoor dient een klant een bedrijf in te schakelen die de bemiddeling naar werk kan realiseren. Scholing kan de klant in overleg met het bedrijf zelf inkopen. Betalingen vinden rechtstreeks plaats aan de opdrachtnemers. </text:p>
            <text:p text:style-name="al">Per klant is een maximaal re-integratiebudget beschikbaar van € 5.000,- excl. BTW, waarvan 25% pas betaalbaar wordt gesteld nadat een succesvolle uitstroom heeft plaatsgevonden. </text:p>
          </text:section>
          <text:section text:name="divisie_id1-3-2-4-30" text:style-name="divisie">
            <text:p text:style-name="kop_level1">Artikel 13.5 Premie aan werknemers</text:p>
            <text:p text:style-name="al">Voor zover mensen arbeid aanvaarden en langere tijd behouden kan als blijk van waardering een premie worden ontvangen. Het is dan ook bedoeld als een extra duwtje in de rug om volledig uitkeringsonafhankelijk te worden. </text:p>
          </text:section>
          <text:section text:name="divisie_id1-3-2-4-31" text:style-name="divisie">
            <text:p text:style-name="kop_level1">Hoofdstuk 14. Overige re-integratievoorzieningen</text:p>
          </text:section>
          <text:section text:name="divisie_id1-3-2-4-32" text:style-name="divisie">
            <text:p text:style-name="kop_level1">Artikel 14.1. Overige re-integratievoorzieningen</text:p>
            <text:p text:style-name="al">Een re-integratietraject blijft maatwerk. Om die reden is een laatste artikel opgenomen indien de kosten van re-integratie noodzakelijk worden geacht om algemeen geaccepteerde arbeid te aanvaarden, maar deze kosten niet </text:p>
          </text:section>
          <text:section text:name="divisie_id1-3-2-4-33" text:style-name="divisie">
            <text:p text:style-name="kop_level1">Hoofdstuk 15. Subsidieplafonds</text:p>
            <text:p text:style-name="al">In artikel 3 van de verordening is opgenomen dat het college een of meerdere subsidie- of budgetplafonds kan vaststellen voor de verschillende voorzieningen of voor het aantal personen dat in aanmerking komt voor een specifieke voorziening. Dit artikel is opgenomen omdat er sprake is van een beperkt participatiebudget en omdat er overeenkomstig de Participatiewet sprake moet zijn van een evenwichtige verdeling binnen de te onderscheiden doelgroepen. M.b.t. de inzet van voorzieningen is een bestedingsplan 2015-2016 vastgesteld, waarin op basis van ervaringsgegevens budgetten zijn opgenomen voor de verschillende voorzieningen om te voldoen aan de gemeentelijke ondersteuningsplicht zoals opgenomen in artikel 7 lid 1 sub a. </text:p>
            <text:p text:style-name="al">Burgers kunnen daarbij aanspraak maken op een voorziening maar dit kan niet worden afgedwongen. </text:p>
            <text:p text:style-name="al">Vooralsnog is er alleen voor de incidentele loonkostensubsidie een subsidieplafond opgenomen.</text:p>
          </text:section>
          <text:section text:name="divisie_id1-3-2-4-34" text:style-name="divisie">
            <text:p text:style-name="kop_level1">Hoofdstuk 16. Slotbepalingen</text:p>
          </text:section>
          <text:section text:name="divisie_id1-3-2-4-35" text:style-name="divisie">
            <text:p text:style-name="kop_level1">Artikel 16.1. Loonkostensubsidie</text:p>
            <text:p text:style-name="al">In oktober 2012 heeft het college besloten om de gesubsidieerde arbeid binnen Breda te beëindigen. Op dat moment was er sprake van 184 dienstverbanden. Gesubsidieerde arbeid paste niet langer bij de landelijke in voorbereiding zijnde wetgeving en het sloot niet langer aan bij de visie van het college om zoveel mogelijk mensen te laten werken naar vermogen. Het algemene beleid bood onvoldoende prikkels om mensen uit te laten stromen naar regulier werk en de gemeentelijke regelgeving was ingewikkeld en verouderd. </text:p>
            <text:p text:style-name="al">Rekening houdende met de volgende voorwaarden:</text:p>
            <text:list text:style-name="id1-3-2-4-35-4">
              <text:list-item text:style-override="id1-3-2-4-35-4-1">
                <text:number>1.</text:number>
                <text:p text:style-name="al">Ontzien van de meest kwetsbare groep (ex WIW en Banenpool);</text:p>
              </text:list-item>
              <text:list-item text:style-override="id1-3-2-4-35-4-2">
                <text:number>2.</text:number>
                <text:p text:style-name="al">Maatwerk voor zowel de betrokken werkgevers als werknemers;</text:p>
              </text:list-item>
              <text:list-item text:style-override="id1-3-2-4-35-4-3">
                <text:number>3.</text:number>
                <text:p text:style-name="al">Actieve begeleiding door de Taskforce van de betrokken werknemers naar werk;</text:p>
              </text:list-item>
              <text:list-item text:style-override="id1-3-2-4-35-4-4">
                <text:number>4.</text:number>
                <text:p text:style-name="al">Een voorbeeldfunctie van de gemeente in haar rol als werkgever;</text:p>
              </text:list-item>
              <text:list-item text:style-override="id1-3-2-4-35-4-5">
                <text:number>5.</text:number>
                <text:p text:style-name="al">Een onderzoek naar mogelijke bijdragen vanuit de cultuursubsidies voor de betreffende culturele instellingen.</text:p>
              </text:list-item>
            </text:list>
            <text:p text:style-name="al">Is het besluit (39869) als volgt vormgegeven:</text:p>
            <text:list text:style-name="id1-3-2-4-35-6">
              <text:list-item text:style-override="id1-3-2-4-35-6-1">
                <text:number>1.</text:number>
                <text:p text:style-name="al">De gesubsidieerde arbeid in de huidige vorm te beëindigen door:</text:p>
                <text:list text:style-name="id1-3-2-4-35-6-1-3">
                  <text:list-item text:style-override="id1-3-2-4-35-6-1-3-1">
                    <text:number>a.</text:number>
                    <text:p text:style-name="al">Het niet meer verlengen van de kortlopende, tijdelijke vangnetbanen;</text:p>
                  </text:list-item>
                  <text:list-item text:style-override="id1-3-2-4-35-6-1-3-2">
                    <text:number>b.</text:number>
                    <text:p text:style-name="al">Het beëindigen van de overige gesubsidieerde banen behalve ex WIW/Banenpool per 1 mei 2013;</text:p>
                  </text:list-item>
                </text:list>
              </text:list-item>
              <text:list-item text:style-override="id1-3-2-4-35-6-2">
                <text:number>2.</text:number>
                <text:p text:style-name="al">Instemmen met een sociaal plan voor werknemers loonkostensubsidie in dienst van de gemeente;</text:p>
              </text:list-item>
              <text:list-item text:style-override="id1-3-2-4-35-6-3">
                <text:number>3.</text:number>
                <text:p text:style-name="al">Het behoud van de gesubsidieerde banen op grond van de voormalige regeling WIW/Banenpool te financieren uit de structureel vrijvallende beschikbare gemeentelijke middelen ad € 200.000 en het restant te dekken uit de reserve sociale zaken en werkgelegenheid dan wel het participatiebudget</text:p>
              </text:list-item>
              <text:list-item text:style-override="id1-3-2-4-35-6-4">
                <text:number>4.</text:number>
                <text:p text:style-name="al">Beschikbaar stellen van een uitstroompremie voor:</text:p>
                <text:list text:style-name="id1-3-2-4-35-6-4-3">
                  <text:list-item text:style-override="id1-3-2-4-35-6-4-3-1">
                    <text:number>a.</text:number>
                    <text:p text:style-name="al">Werkgevers met werknemers met een loonkostensubsidie</text:p>
                  </text:list-item>
                  <text:list-item text:style-override="id1-3-2-4-35-6-4-3-2">
                    <text:number>b.</text:number>
                    <text:p text:style-name="al">Werknemers met een loonkostensubsidie</text:p>
                  </text:list-item>
                </text:list>
              </text:list-item>
              <text:list-item text:style-override="id1-3-2-4-35-6-5">
                <text:number>5.</text:number>
                <text:p text:style-name="al">En hiervoor het Uitvoeringsbesluit Re-integratieverordening te wijzigen;</text:p>
              </text:list-item>
              <text:list-item text:style-override="id1-3-2-4-35-6-6">
                <text:number>6.</text:number>
                <text:p text:style-name="al">Inrichting van een sociaal fonds (€ 800.000) voor betaling van eenmalige kosten zoals begeleiding, maatregelen sociaal plan en uitstroompremie en dit te bekostigen uit de reserve Sociale Zaken en Werkgelegenheid en de algemene reserve BSW.</text:p>
              </text:list-item>
            </text:list>
            <text:p text:style-name="al">Op 1 januari 2015 is nog sprake van 23 dienstverbanden. Deze mensen behouden hun loonkostensubsidie tot aan de pensioengerechtigde leeftijd, voor zover zij blijven voldoen aan de voorwaarden zoals deze zijn opgenomen in artikel 16.3. van deze nadere regels. Van oorsprong blijft deze gesubsidieerde arbeid een re-integratiemiddel dat gericht is op doorstroom naar regulier ongesubsidieerde werk. Om die reden blijft de verplichting bestaan dat deze mensen gedurende hun periode van gesubsidieerd werk bij het UWV ingeschreven blijven bij het UWV. De verwachting is dat mutaties in dit bestand alleen nog plaatsvinden door het bereiken van de pensioengerechtigde leeftijd of door overlijden of verhuiz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930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adere regels Re-integratie Participatiewet Bre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306</meta:user-defined>
    <meta:user-defined meta:name="OVERHEIDop.GmbID/DC.identifier">gmb-2015-9306</meta:user-defined>
    <meta:user-defined meta:name="OVERHEID.Gemeente/DC.creator">Breda</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Overige besluiten van algemene strekking</meta:user-defined>
    <meta:user-defined meta:name="OVERHEID.Gemeente/DCTERMS.publisher">Breda</meta:user-defined>
    <meta:user-defined meta:name="OVERHEID.Gemeente/DC.spatial">Breda</meta:user-defined>
    <meta:user-defined meta:name="OVERHEIDop.versieInformatie"/>
  </office:meta>
</office:document-meta>
</file>