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Ruijtersweg 62, 6101 RB,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vB-meldingen Wet Milieubeheer</text:span>
            </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span text:style-name="nadrukvet">
              <text:span text:style-name="nadrukvet"/>
            </text:span>
          </text:p>
            <text:list text:style-name="id1-3-2-1-1-7">
              <text:list-item text:style-override="id1-3-2-1-1-7-1">
                <text:number>-</text:number>
                <text:p text:style-name="al">Op 28 september 2015 van H. Smeets, Ruijtersweg 62, 6101 RB te Echt</text:p>
                <text:p text:style-name="al">
                <text:span text:style-name="nadrukvet"/>
              </text:p>
              </text:list-item>
            </text:list>
            <text:p text:style-name="common-al">De melding en alle andere relevante stukken liggen ter inzage in het gemeentehuis bij de receptie in de publiekshal Nieuwe Markt 55 te Echt met ingang van 2 oktober 2015 gedurende een periode van vier weken (tot en met 29 oktober 2015) op maandag van 9.00 uur tot 20.00 uur, op woensdag van 9.00 tot 17.00 uur en op donderdag en vrijdag van 9.00 tot 13.00 uur. Indien gewenst kan een mondelinge toelichting op de stukken worden gegeven.</text:p>
            <text:p text:style-name="common-al">Voor nadere informatie kunt u contact opnemen met het team Wabo, telefoonnummer 0475 – 478 478.</text:p>
            <text:p text:style-name="common-al"/>
            <text:p text:style-name="common-al">Echt-Susteren, 8 oktober 2015</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305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Ruijtersweg 62, 6101 RB,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55</meta:user-defined>
    <meta:user-defined meta:name="OVERHEIDop.GmbID/DC.identifier">gmb-2015-93055</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RB 62</meta:user-defined>
    <meta:user-defined meta:name="OVERHEIDop.woonplaats">Echt</meta:user-defined>
    <meta:user-defined meta:name="OVERHEIDop.straatnaam">Ruijte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344 344559</meta:user-defined>
    <meta:user-defined meta:name="OVERHEIDop.versieInformatie"/>
  </office:meta>
</office:document-meta>
</file>