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eren van brandveilig gebruik voor uitbreiding Wee-Play Kinderopvang, Thaalpad 2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Thaalpad 27, voor het realiseren van brandveilig gebruik voor uitbreiding Wee-Play Kinderopvang, datum ontvangst 28 sept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8 oktober 201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93053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53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53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brandveilig gebruik voor uitbreiding Wee-Play Kinderopvang, Thaalpad 2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053</meta:user-defined>
    <meta:user-defined meta:name="OVERHEIDop.GmbID/DC.identifier">gmb-2015-93053</meta:user-defined>
    <meta:user-defined meta:name="OVERHEID.Gemeente/DC.creator">Echt-Susteren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2EH 29</meta:user-defined>
    <meta:user-defined meta:name="OVERHEIDop.woonplaats">Echt</meta:user-defined>
    <meta:user-defined meta:name="OVERHEIDop.straatnaam">Thaalpad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0257 345903</meta:user-defined>
    <meta:user-defined meta:name="OVERHEIDop.versieInformatie"/>
  </office:meta>
</office:document-meta>
</file>