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recreatiewoning op de locatie Belkmerweg 68 h3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0</text:p>
            <text:p text:style-name="last-al">Ingekomen: 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305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recreatiewoning op de locatie Belkmerweg 68 h37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52</meta:user-defined>
    <meta:user-defined meta:name="OVERHEIDop.GmbID/DC.identifier">gmb-2015-9305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GD 68 h37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02 533182</meta:user-defined>
    <meta:user-defined meta:name="OVERHEIDop.versieInformatie"/>
  </office:meta>
</office:document-meta>
</file>