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Verlenen van een ontheffing voor detailhandel in volumineuze goederen, Kelvinweg 5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Echt</text:span>
          </text:p>
            <text:p text:style-name="common-al">Kelvinweg 5, voor het verlenen van een ontheffing voor detailhandel in volumineuze goederen, datum ontvangst 30 september 2015.</text:p>
            <text:p text:style-name="common-al"/>
            <text:p text:style-name="common-al">Tegen de hierboven vermelde aangevraagde vergunning kunt u in dit stadium geen bezwaar of zienswijzen indienen. Deze mogelijkheid bestaat pas op het moment dat het college van burgemeester en wethouders een beslissing op de vergunningaanvraag heeft genomen. </text:p>
            <text:p text:style-name="common-al"/>
            <text:p text:style-name="common-al">Echt-Susteren, 8 oktober 2015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
                      Nr. 93050</text:span><text:line-break/><text:date style:data-style-name="dag" text:fixed="true" text:date-value="2015-10-08"/><text:line-break/><text:date style:data-style-name="jaar" text:fixed="true" text:date-value="2015-10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050</text:span><text:date style:data-style-name="nicedate" text:fixed="true" text:date-value="201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050</text:span><text:date style:data-style-name="nicedate" text:fixed="true" text:date-value="201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Verlenen van een ontheffing voor detailhandel in volumineuze goederen, Kelvinweg 5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8</meta:user-defined>
    <meta:user-defined meta:name="OVERHEIDop.publicationIssue">93050</meta:user-defined>
    <meta:user-defined meta:name="OVERHEIDop.GmbID/DC.identifier">gmb-2015-93050</meta:user-defined>
    <meta:user-defined meta:name="OVERHEID.Gemeente/DC.creator">Echt-Susteren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101WT 5</meta:user-defined>
    <meta:user-defined meta:name="OVERHEIDop.woonplaats">Echt</meta:user-defined>
    <meta:user-defined meta:name="OVERHEIDop.straatnaam">Kelvinweg</meta:user-defined>
    <meta:user-defined meta:name="OVERHEID.Gemeente/OVERHEID.authority">Echt-Susteren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EPSG28992/DC.spatial">189159 347420</meta:user-defined>
    <meta:user-defined meta:name="OVERHEIDop.versieInformatie"/>
  </office:meta>
</office:document-meta>
</file>