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garagedeuren en het realiseren van een dam op de locatie Molenaarweg 1, 1749 A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79</text:p>
            <text:p text:style-name="last-al">Ingekomen: 5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304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4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4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garagedeuren en het realiseren van een dam op de locatie Molenaarweg 1, 1749 AS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49</meta:user-defined>
    <meta:user-defined meta:name="OVERHEIDop.GmbID/DC.identifier">gmb-2015-9304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S 1</meta:user-defined>
    <meta:user-defined meta:name="OVERHEIDop.woonplaats">Warmenhuizen</meta:user-defined>
    <meta:user-defined meta:name="OVERHEIDop.straatnaam">Molenaa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190 525839</meta:user-defined>
    <meta:user-defined meta:name="OVERHEIDop.versieInformatie"/>
  </office:meta>
</office:document-meta>
</file>