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schutting en aanleggen van een uitweg, Cypresstraat 6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Cypresstraat 62, voor het plaatsen van een schutting en het aanleggen van een uitweg, datum ontvangst 28 sept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8 oktober 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93044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4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4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chutting en aanleggen van een uitweg, Cypresstraat 6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44</meta:user-defined>
    <meta:user-defined meta:name="OVERHEIDop.GmbID/DC.identifier">gmb-2015-93044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JX 62</meta:user-defined>
    <meta:user-defined meta:name="OVERHEIDop.woonplaats">Echt</meta:user-defined>
    <meta:user-defined meta:name="OVERHEIDop.straatnaam">Cypres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126 346788</meta:user-defined>
    <meta:user-defined meta:name="OVERHEIDop.versieInformatie"/>
  </office:meta>
</office:document-meta>
</file>