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de houtopstand, Kadastraal sectie K perceelnummer 394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Kadastraal sectie K perceelnummer 3949, voor het kappen van de houtopstand, datum ontvangst 28 sept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3042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4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4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de houtopstand, Kadastraal sectie K perceelnummer 394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42</meta:user-defined>
    <meta:user-defined meta:name="OVERHEIDop.GmbID/DC.identifier">gmb-2015-93042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099 346363</meta:user-defined>
    <meta:user-defined meta:name="OVERHEIDop.versieInformatie"/>
  </office:meta>
</office:document-meta>
</file>